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erkstraat 2 D, Veendam, Nieuwbouw appartementencomplex aan de Kerkstraat te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appartementencomplex aan de Kerkstraat te veendam</text:p>
            <text:p text:style-name="common-al">Locatie: Kerkstraat 2 D, Veendam</text:p>
            <text:p text:style-name="common-al">Datum besluit: 10-JUL-25</text:p>
            <text:p text:style-name="common-al">Datum verzending: 10-JUL-25 (Kenmerk: OMG/2024/063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862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2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2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30</meta:user-defined>
    <meta:user-defined meta:name="DCTERMS.abstract">Verleend - omgevingsvergunning, Kerkstraat 2 D, Veendam, Nieuwbouw appartementencomplex aan de Kerkstraat te veendam.</meta:user-defined>
    <dc:language>nl</dc:language>
    <meta:user-defined meta:name="OVERHEIDop.locatietype/OVERHEIDop.gebiedsmarkering">Adres</meta:user-defined>
    <meta:user-defined meta:name="DC.title">Verleend - omgevingsvergunning, Kerkstraat 2 D, Veendam, Nieuwbouw appartementencomplex aan de Kerkstraat te veendam.</meta:user-defined>
    <meta:user-defined meta:name="DCTERMS.W3CDTF/DCTERMS.available">2025-07-22</meta:user-defined>
    <meta:user-defined meta:name="DCTERMS.W3CDTF/OVERHEIDop.jaargang">2025</meta:user-defined>
    <meta:user-defined meta:name="OVERHEIDop.publicationIssue">318624</meta:user-defined>
    <meta:user-defined meta:name="OVERHEIDop.GmbID/DC.identifier">gmb-2025-318624</meta:user-defined>
    <meta:user-defined meta:name="OVERHEIDop.versieInformatie"/>
  </office:meta>
</office:document-meta>
</file>