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ong (naast 5/5a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2294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Bodem van Elde ong (naast 5/5a) in Gemonde: het aanpassen van landelijke inpassingspla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6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7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dem van Elde ong (naast 5/5a) in Gemon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21</meta:user-defined>
    <meta:user-defined meta:name="OVERHEIDop.GmbID/DC.identifier">gmb-2025-318621</meta:user-defined>
    <meta:user-defined meta:name="OVERHEIDop.versieInformatie"/>
  </office:meta>
</office:document-meta>
</file>