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tijdelijk een tribune en eventuele decorstukken. aan de nabij Roefkade in Middelsee (OV-2025-02961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een tijdelijk een tribune en eventuele decorstukken. aan de nabij Roefkade in Middelsee. Bij ons geregistreerd onder kenmerk: OV-2025-029619. De verzenddatum van de omgevingsvergunning is 17-07-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860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0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0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619</meta:user-defined>
    <dc:language>nl</dc:language>
    <meta:user-defined meta:name="OVERHEIDop.locatietype/OVERHEIDop.gebiedsmarkering">Vlak</meta:user-defined>
    <meta:user-defined meta:name="DC.title">Verleende omgevingsvergunning voor een tijdelijk een tribune en eventuele decorstukken. aan de nabij Roefkade in Middelsee (OV-2025-029619)</meta:user-defined>
    <meta:user-defined meta:name="DCTERMS.W3CDTF/DCTERMS.available">2025-07-21</meta:user-defined>
    <meta:user-defined meta:name="DCTERMS.W3CDTF/OVERHEIDop.jaargang">2025</meta:user-defined>
    <meta:user-defined meta:name="OVERHEIDop.publicationIssue">318608</meta:user-defined>
    <meta:user-defined meta:name="OVERHEIDop.GmbID/DC.identifier">gmb-2025-318608</meta:user-defined>
    <meta:user-defined meta:name="OVERHEIDop.versieInformatie"/>
  </office:meta>
</office:document-meta>
</file>