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een straatbarbecue, Boerhaavestraat,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evenementenvergunning verleend. De gemeente geeft hiermee toestemming voor het organiseren van een "straatbarbecue", te houden op zaterdag 16 augustus 2025 in de Boerhaavestraat (tussen de huisnummers 2a en 20) te Brunssum.</text:p>
            <text:p text:style-name="common-al">Dossiernummer: 202558420</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U kunt nu reageren als u het hier niet mee eens bent.</text:p>
            <text:p text:style-name="common-al">
            <text:span text:style-name="nadrukvet">Bent u het niet eens met de vergunning?</text:span>
          </text:p>
            <text:p text:style-name="common-al">U kunt de gemeente tot 30 augustus 2025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text:a xlink:href="https://www.brunssum.nl/bestuur_en_organisatie/organisatie_gemeente/contact_en_openingstijden" xlink:type="simple">openingstijden van het Klant Contact Centrum</text:a> de website van de gemeente.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evenementen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 3612222.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18607</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607</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607</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Lijn</meta:user-defined>
    <meta:user-defined meta:name="DC.title">Toestemming voor een straatbarbecue, Boerhaavestraat, Brunssum</meta:user-defined>
    <meta:user-defined meta:name="DCTERMS.W3CDTF/DCTERMS.available">2025-07-23</meta:user-defined>
    <meta:user-defined meta:name="DCTERMS.W3CDTF/OVERHEIDop.jaargang">2025</meta:user-defined>
    <meta:user-defined meta:name="OVERHEIDop.publicationIssue">318607</meta:user-defined>
    <meta:user-defined meta:name="OVERHEIDop.GmbID/DC.identifier">gmb-2025-318607</meta:user-defined>
    <meta:user-defined meta:name="OVERHEIDop.versieInformatie"/>
  </office:meta>
</office:document-meta>
</file>