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 'Projectmanager MIRT-planuitwerking CID-Binckhorst'</text:p>
      <text:section text:name="regeling_id1-3-2" text:style-name="regeling">
        <text:section text:name="aanhef_id1-3-2-1" text:style-name="aanhef">
          <text:section text:name="preambule_id1-3-2-1-1" text:style-name="preambule">
            <text:p text:style-name="al"/>
            <text:p text:style-name="al">Het college van burgemeester en wethouders van Den Haag, gelet op:</text:p>
            <text:p text:style-name="al"/>
            <text:list text:style-name="id1-3-2-1-1-4">
              <text:list-item text:style-override="id1-3-2-1-1-4-1">
                <text:number>-</text:number>
                <text:p text:style-name="al">artikel 160 van de Gemeentewet de artikelen 10:1 tot en met 10:12 van de Algemenewet bestuursrecht;</text:p>
              </text:list-item>
              <text:list-item text:style-override="id1-3-2-1-1-4-2">
                <text:number>-</text:number>
                <text:p text:style-name="al">het collegebesluit van 29 maart 2022 (kenmerk DSO/10290604) (RIS311943), ter vaststelling van de Mandaatregeling hoofdstuk 1.1 Den Haag 2022, waarin de algemene voorschriften bij gebruik van door burgemeester en wethouders verleende mandaten staan;</text:p>
              </text:list-item>
            </text:list>
            <text:list text:style-name="id1-3-2-1-1-5">
              <text:list-item text:style-override="id1-3-2-1-1-5-1">
                <text:number>-</text:number>
                <text:p text:style-name="al">het collegebesluit van 24 oktober 2023 (kenmerk DBV/10625261) (RIS316881), ter vaststelling van de Mandaatregeling hoofdstuk 1.2 gemeente Den Haag 2023, waarin de algemene mandaten verleend door burgemeester en wethouders staan;</text:p>
              </text:list-item>
              <text:list-item text:style-override="id1-3-2-1-1-5-2">
                <text:number>-</text:number>
                <text:p text:style-name="al">het collegebesluit van 19 december 2023 (kenmerk DSO/10656420) (RIS317383), ter vaststelling van de Mandaatregeling hoofdstuk 1.3 Den Haag 2024;</text:p>
              </text:list-item>
              <text:list-item text:style-override="id1-3-2-1-1-5-3">
                <text:number>-</text:number>
                <text:p text:style-name="al">het daarop gebaseerde besluit van de algemeen directeur van de Dienst Stedelijke Ontwikkeling van 22 december 2023 tot vaststelling van het 'ondermandaat DSO 2024' (kenmerk DSO/10662039); </text:p>
              </text:list-item>
              <text:list-item text:style-override="id1-3-2-1-1-5-4">
                <text:number>-</text:number>
                <text:p text:style-name="al">de Raamovereenkomst Inzet extern personeel (kenmerk: 21.470-GBC), getekend op 17, 18 en 19 mei 2022;</text:p>
              </text:list-item>
            </text:list>
            <text:p text:style-name="al"/>
            <text:p text:style-name="al">overwegende dat: </text:p>
            <text:p text:style-name="al"/>
            <text:list text:style-name="id1-3-2-1-1-9">
              <text:list-item text:style-override="id1-3-2-1-1-9-1">
                <text:number>-</text:number>
                <text:p text:style-name="al">de Nadere Overeenkomst (kenmerk: Projectmanager) op basis waarvan de heer A. Miggelenbrink als Projectmanager MIRT-planuitwerking CID-Binckhorst in opdracht van de gemeente Den Haag bij de Dienst Stedelijke Ontwikkeling werkzaamheden verricht;</text:p>
              </text:list-item>
              <text:list-item text:style-override="id1-3-2-1-1-9-2">
                <text:number>-</text:number>
                <text:p text:style-name="al">het college op 28 mei 2024 (RIS 318929) voor de uitvoering van deze functie mandaat heeft verleend aan de heer W. Vonck en de heer A. Miggelenbrink dienst opvolger is van de heer W. Vonck;</text:p>
              </text:list-item>
              <text:list-item text:style-override="id1-3-2-1-1-9-3">
                <text:number>-</text:number>
                <text:p text:style-name="al">gezien de schriftelijke instemming van de heer A. Miggelenbrink van 1 mei 2025, met het onderhavige voorgenomen mandaatbesluit en de daaraan verbonden verplichtingen, beperkingen en instructiebevoegdheid van de algemeen directeur van de Dienst Stedelijke Ontwikkeling, zoals blijkt uit voornoemde Hoofdstukken 1.1, 1.2 en 1.3 van de Mandaatregeling Den Haag;</text:p>
              </text:list-item>
            </text:list>
            <text:p text:style-name="al"/>
            <text:p text:style-name="al"> besluit:</text:p>
            <text:p text:style-name="al"/>
            <text:list text:style-name="id1-3-2-1-1-13">
              <text:list-item text:style-override="id1-3-2-1-1-13-1">
                <text:number>I.</text:number>
                <text:p text:style-name="al">aan de heer A. Miggelenbrink mandaat te verlenen tot het namens het college nemen van besluiten ter zake van alle onderwerpen waarvoor ondermandaat is verleend aan de directeur voor de Portefeuille Energietransitie &amp; Mobiliteit, zoals blijkt uit het besluit van de algemeen directeur van de Dienst Stedelijke Ontwikkeling van 22 december 2023 tot vaststelling van het 'ondermandaat DSO 2024' (kenmerk DSO/10662039), nader beperkt tot alle onderwerpen behorend bij het project MIRT-planuitwerking CID-Binckhorst, vanaf 1 mei 2025 tot aan de datum waarop de Nadere Overeenkomst voor het uitoefenen van de functie van Projectmanager MIRT-planuitwerking CID-Binckhorst bij de gemeente Den Haag is beëindigd;</text:p>
                <text:p text:style-name="al"/>
              </text:list-item>
              <text:list-item text:style-override="id1-3-2-1-1-13-2">
                <text:number>II.</text:number>
                <text:p text:style-name="al">te bepalen dat in dit besluit wordt verstaan onder ondermandaat: alle B&amp;W (onder)mandaten hoe dan ook genaamd, die de algemeen directeur van de Dienst Stedelijke Ontwikkeling in ondermandaat aan de directeur voor de Portefeuille Energietransitie &amp; Mobiliteit heeft verleend;</text:p>
              </text:list-item>
            </text:list>
            <text:p text:style-name="al"/>
            <text:list text:style-name="id1-3-2-1-1-15">
              <text:list-item text:style-override="id1-3-2-1-1-15-1">
                <text:number>III.</text:number>
                <text:p text:style-name="al">aan de verlening van dit mandaat de volgende voorschriften te verbinden:</text:p>
                <text:p text:style-name="al">a. de gemandateerde is uitdrukkelijk niet bevoegd het mandaat aan anderen op te dragen;</text:p>
                <text:p text:style-name="al">b. te bepalen dat dit mandaat wordt verleend onder dezelfde voorschriften als het onder I. genoemde ondermandaat dat aan de directeur voor de Portefeuille Energietransitie &amp; Mobiliteit is verleend;</text:p>
                <text:p text:style-name="al">c. de gemandateerde doet uit stukken welke ter uitvoering van het mandaat worden opgemaakt blijken waarop zijn bevoegdheid berust;</text:p>
                <text:p text:style-name="al">d. de ondertekening van een ter uitvoering van dit mandaat opgemaakt stuk geschiedt niet door een handtekeningenstempel;</text:p>
                <text:p text:style-name="al">e. de gemandateerde is ook bevoegd tot het digitaal ondertekenen van stukken;</text:p>
                <text:p text:style-name="al">f. een ter uitvoering van het mandaat opgemaakt stuk wordt als volgt ondertekend:</text:p>
                <text:p text:style-name="al">Burgemeester en wethouders van Den Haag</text:p>
                <text:p text:style-name="al"> namens dezen:</text:p>
                <text:p text:style-name="al"> de Projectmanager MIRT-planuitwerking CID-Binckhorst</text:p>
                <text:p text:style-name="al"> (handtekening)</text:p>
                <text:p text:style-name="al"> (naam)</text:p>
                <text:p text:style-name="al">g. dat dit besluit met terugwerkende kracht vanaf 1 mei 2025 in werking treedt;</text:p>
                <text:p text:style-name="al"/>
              </text:list-item>
            </text:list>
            <text:list text:style-name="id1-3-2-1-1-16">
              <text:list-item text:style-override="id1-3-2-1-1-16-1">
                <text:number>IV.</text:number>
                <text:p text:style-name="al">Het mandaatbesluit “Projectmanager MIRT-planuitwerking CID Binckhorst d.d. 28 mei 2024” (RIS 318929) met ingang van heden in te trekken. </text:p>
              </text:list-item>
            </text:list>
            <text:p text:style-name="al"/>
            <text:p text:style-name="al">Den Haag, 15 juli 2025</text:p>
            <text:p text:style-name="al">Het college van burgemeester en wethouders,</text:p>
            <text:p text:style-name="al"/>
            <text:p text:style-name="al">de secretaris, </text:p>
            <text:p text:style-name="al">Ilma Merx </text:p>
            <text:p text:style-name="al"/>
            <text:p text:style-name="al">de burgemeester,</text:p>
            <text:p text:style-name="al">Jan van Zan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60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0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1 van de Algemene wet bestuursrecht]|[1.0:c:BWBR0005537&amp;artikel=10%3A1&amp;g=2025-07-01</meta:user-defined>
    <meta:user-defined meta:name="DC.source">artikel 10:2 van de Algemene wet bestuursrecht]|[1.0:c:BWBR0005537&amp;artikel=10%3A2&amp;g=2025-07-01</meta:user-defined>
    <meta:user-defined meta:name="DC.source">artikel 10:3 van de Algemene wet bestuursrecht]|[1.0:c:BWBR0005537&amp;artikel=10%3A3&amp;g=2025-07-01</meta:user-defined>
    <meta:user-defined meta:name="DC.source">artikel 10:4 van de Algemene wet bestuursrecht]|[1.0:c:BWBR0005537&amp;artikel=10%3A4&amp;g=2025-07-01</meta:user-defined>
    <meta:user-defined meta:name="DC.source">artikel 10:5 van de Algemene wet bestuursrecht]|[1.0:c:BWBR0005537&amp;artikel=10%3A5&amp;g=2025-07-01</meta:user-defined>
    <meta:user-defined meta:name="DC.source">artikel 10:6 van de Algemene wet bestuursrecht]|[1.0:c:BWBR0005537&amp;artikel=10%3A6&amp;g=2025-07-01</meta:user-defined>
    <meta:user-defined meta:name="DC.source">artikel 10:7 van de Algemene wet bestuursrecht]|[1.0:c:BWBR0005537&amp;artikel=10%3A7&amp;g=2025-07-01</meta:user-defined>
    <meta:user-defined meta:name="DC.source">artikel 10:8 van de Algemene wet bestuursrecht]|[1.0:c:BWBR0005537&amp;artikel=10%3A8&amp;g=2025-07-01</meta:user-defined>
    <meta:user-defined meta:name="DC.source">artikel 10:9 van de Algemene wet bestuursrecht]|[1.0:c:BWBR0005537&amp;artikel=10%3A9&amp;g=2025-07-01</meta:user-defined>
    <meta:user-defined meta:name="DC.source">artikel 10:10 van de Algemene wet bestuursrecht]|[1.0:c:BWBR0005537&amp;artikel=10%3A10&amp;g=2025-07-01</meta:user-defined>
    <meta:user-defined meta:name="DC.source">artikel 10:11 van de Algemene wet bestuursrecht]|[1.0:c:BWBR0005537&amp;artikel=10%3A11&amp;g=2025-07-01</meta:user-defined>
    <meta:user-defined meta:name="DC.source">artikel 10:12 van de Algemene wet bestuursrecht]|[1.0:c:BWBR0005537&amp;artikel=10%3A12&amp;g=2025-07-01</meta:user-defined>
    <meta:user-defined meta:name="DC.source">Mandaatregeling hoofdstuk 1.1 Den Haag 2022]|[https://lokaleregelgeving.overheid.nl/CVDR675266/1</meta:user-defined>
    <meta:user-defined meta:name="DC.source">Mandaatregeling hoofdstuk 1.2 Den Haag 2023]|[https://lokaleregelgeving.overheid.nl/CVDR702418/2</meta:user-defined>
    <meta:user-defined meta:name="DC.source">Mandaatregeling hoofdstuk 1.3 Den Haag 2024]|[https://lokaleregelgeving.overheid.nl/CVDR710338/1</meta:user-defined>
    <meta:user-defined meta:name="DC.source">Besluit van de Algemeen Directeur van de Dienst Stedelijke Ontwikkeling tot het verlenen van ondermandaat (ondermandaat DSO)]|[https://lokaleregelgeving.overheid.nl/CVDR713354/1</meta:user-defined>
    <meta:user-defined meta:name="OVERHEIDop.referentienummer">RIS322592  DSO/10901840</meta:user-defined>
    <meta:user-defined meta:name="DCTERMS.alternative">Mandaat 'Projectmanager MIRT-planuitwerking CID-Binckhorst'</meta:user-defined>
    <dc:language>nl</dc:language>
    <meta:user-defined meta:name="OVERHEIDop.locatietype/OVERHEIDop.gebiedsmarkering">Gemeente</meta:user-defined>
    <meta:user-defined meta:name="DC.title">Mandaat 'Projectmanager MIRT-planuitwerking CID-Binckhorst'</meta:user-defined>
    <meta:user-defined meta:name="DCTERMS.W3CDTF/DCTERMS.available">2025-07-21</meta:user-defined>
    <meta:user-defined meta:name="DCTERMS.W3CDTF/OVERHEIDop.jaargang">2025</meta:user-defined>
    <meta:user-defined meta:name="OVERHEIDop.publicationIssue">318606</meta:user-defined>
    <meta:user-defined meta:name="OVERHEIDop.betreftRegeling">CVDR742628_1</meta:user-defined>
    <meta:user-defined meta:name="OVERHEIDop.GmbID/DC.identifier">gmb-2025-318606</meta:user-defined>
    <meta:user-defined meta:name="xs:date/OVERHEIDop.startdatum">2025-07-21</meta:user-defined>
    <meta:user-defined meta:name="OVERHEIDop.versieInformatie"/>
  </office:meta>
</office:document-meta>
</file>