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dakvlak aan de achterzijde van de woning, Ridder Thibaldstraat 3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voor een omgevingsplanactiviteit. De gemeente geeft hiermee toestemming voor het plaatsen van een dakkapel op het dakvlak aan de achterzijde van de woning aan de Ridder Thibaldstraat 32 te Brunssum.</text:p>
            <text:p text:style-name="common-al">Dossiernummer: 089920254012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0 augustus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860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0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0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540128</meta:user-defined>
    <dc:language>nl</dc:language>
    <meta:user-defined meta:name="OVERHEIDop.locatietype/OVERHEIDop.gebiedsmarkering">Adres</meta:user-defined>
    <meta:user-defined meta:name="DC.title">Toestemming voor het plaatsen van een dakkapel op het dakvlak aan de achterzijde van de woning, Ridder Thibaldstraat 32, Brunssum</meta:user-defined>
    <meta:user-defined meta:name="DCTERMS.W3CDTF/DCTERMS.available">2025-07-23</meta:user-defined>
    <meta:user-defined meta:name="DCTERMS.W3CDTF/OVERHEIDop.jaargang">2025</meta:user-defined>
    <meta:user-defined meta:name="OVERHEIDop.publicationIssue">318603</meta:user-defined>
    <meta:user-defined meta:name="OVERHEIDop.GmbID/DC.identifier">gmb-2025-318603</meta:user-defined>
    <meta:user-defined meta:name="OVERHEIDop.versieInformatie"/>
  </office:meta>
</office:document-meta>
</file>