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ktoberfest en matinee op 25 en 26 oktober 2025 in Burgum</text:p>
      <text:section text:name="zakelijke-mededeling_id1-3-2" text:style-name="zakelijke-mededeling">
        <text:section text:name="zakelijke-mededeling-tekst_id1-3-2-1" text:style-name="zakelijke-mededeling-tekst">
          <text:section text:name="tekst_id1-3-2-1-1" text:style-name="tekst">
            <text:p text:style-name="common-al">Op 11-04-2025 is de volgende aanvraag voor een vergunning/ontheffing binnengekomen:</text:p>
            <text:p text:style-name="common-al">Burgum, parkeerterrein bij de ijsbaan, Prins Bernhardstraat 1B, Oktoberfest en matinee met live- en/of versterkte muziek op 25 oktober 2025 van 20.00 uur tot 02.00 uur en op 26 oktober 2025 van 14.30 uur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860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049</meta:user-defined>
    <meta:user-defined meta:name="DCTERMS.abstract"> Oktoberfest en matinee op 25 en 26 oktober 2025 in Burgum</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Aanvraag evenementenvergunning Oktoberfest en matinee op 25 en 26 oktober 2025 in Burgum</meta:user-defined>
    <meta:user-defined meta:name="DCTERMS.W3CDTF/DCTERMS.available">2025-07-21</meta:user-defined>
    <meta:user-defined meta:name="DCTERMS.W3CDTF/OVERHEIDop.jaargang">2025</meta:user-defined>
    <meta:user-defined meta:name="OVERHEIDop.publicationIssue">318600</meta:user-defined>
    <meta:user-defined meta:name="OVERHEIDop.GmbID/DC.identifier">gmb-2025-318600</meta:user-defined>
    <meta:user-defined meta:name="OVERHEIDop.versieInformatie"/>
  </office:meta>
</office:document-meta>
</file>