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Domenico Scarlattilaan 6, Amsterdam - het plaatsen van een tijdelijke koudecentrale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tijdelijke koudecentrale aan de Domenico Scarlattilaan 6 te Amsterdam</text:p>
            <text:p text:style-name="common-al">Aanvrager: Vattenfall Warmte N.V.</text:p>
            <text:p text:style-name="common-al">Zaaknummer: OD2025-0006681</text:p>
            <text:p text:style-name="common-al">DSO nummer: 2025070401518</text:p>
            <text:p text:style-name="common-al">Ontvangstdatum aanvraag: 04-07-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859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9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9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6681</meta:user-defined>
    <meta:user-defined meta:name="DCTERMS.abstract">het plaatsen van een tijdelijke koudecentrale aan de Domenico Scarlattilaan 6 te Amsterdam</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Domenico Scarlattilaan 6, Amsterdam - het plaatsen van een tijdelijke koudecentrale</meta:user-defined>
    <meta:user-defined meta:name="DCTERMS.W3CDTF/DCTERMS.available">2025-07-21</meta:user-defined>
    <meta:user-defined meta:name="DCTERMS.W3CDTF/OVERHEIDop.jaargang">2025</meta:user-defined>
    <meta:user-defined meta:name="OVERHEIDop.publicationIssue">318598</meta:user-defined>
    <meta:user-defined meta:name="OVERHEIDop.GmbID/DC.identifier">gmb-2025-318598</meta:user-defined>
    <meta:user-defined meta:name="OVERHEIDop.versieInformatie"/>
  </office:meta>
</office:document-meta>
</file>