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armonieplein e.o. Maarssen-Dorp - Bluesroute Maarssen 2025,2026 en 2026 (meerjaren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Bluesroute Maarssen 2025,2026 en 2026 (meerjarenvergunning) op de locatie Harmonieplein e.o. Maarssen-Dorp.</text:p>
            <text:p text:style-name="common-al">Datum besluit: 16 juli 2025</text:p>
            <text:p text:style-name="common-al">Zaaknummer: Z2025-00000319</text:p>
            <text:p text:style-name="common-al">U kunt bezwaar maken tot en met 28 augustus 2025</text:p>
            <text:p text:style-name="common-al">
            <text:span text:style-name="nadrukvet">Inzien</text:span>
          </text:p>
            <text:p text:style-name="common-al">U kunt de documenten met zaaknummer Z2025-00000319 tot 28 augustus 2025 inzien. Dit kan via de knop 'Bekijk documenten' aan de linkerkant van deze pagina, onder het kopje 'Extra informatie'. U kunt ook de link jeleefomgeving.nl/inzien/823214527/4ee3e310-ec75-4b6f-8d44-a6f30ce02b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5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19</meta:user-defined>
    <meta:user-defined meta:name="DCTERMS.abstract">Betreft: Besluit op locatie Harmonieplein e.o. Maarssen-Dorp</meta:user-defined>
    <dc:language>nl</dc:language>
    <meta:user-defined meta:name="OVERHEIDop.locatietype/OVERHEIDop.gebiedsmarkering">Vlak</meta:user-defined>
    <meta:user-defined meta:name="DC.title">Gemeente Stichtse Vecht - Beschikking op aanvraag evenementenvergunning Harmonieplein e.o. Maarssen-Dorp - Bluesroute Maarssen 2025,2026 en 2026 (meerjarenvergunning)</meta:user-defined>
    <meta:user-defined meta:name="OVERHEIDop.datumEindeReactietermijn">2025-08-28</meta:user-defined>
    <meta:user-defined meta:name="OVERHEIDop.terinzageleggingBG">https://jeleefomgeving.nl/inzien/823214527/4ee3e310-ec75-4b6f-8d44-a6f30ce02bc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97</meta:user-defined>
    <meta:user-defined meta:name="OVERHEIDop.GmbID/DC.identifier">gmb-2025-318597</meta:user-defined>
    <meta:user-defined meta:name="OVERHEIDop.versieInformatie"/>
  </office:meta>
</office:document-meta>
</file>