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-Michelsgestel  - Melding Besluit activiteiten leefomgeving (Bal) – Nijvelaar 1 Den Dungen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elsgestel delen mee dat zij de volgende melding hebben ontvangen: </text:p>
            <text:p text:style-name="common-al">Voor: </text:p>
            <text:p text:style-name="common-al"> Opslaan van goederen</text:p>
            <text:p text:style-name="common-al">Locatie: Nijvelaar 1 5275 HN Den Dungen</text:p>
            <text:p text:style-name="common-al">DSO-kenmerk: 2025041200064</text:p>
            <text:p text:style-name="common-al">Zaaknummer:  Z/249847</text:p>
            <text:p text:style-name="common-al">Datum ontvangen:  12 april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59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9847  DSO 2025041200064</meta:user-defined>
    <dc:language>nl</dc:language>
    <meta:user-defined meta:name="OVERHEIDop.locatietype/OVERHEIDop.gebiedsmarkering">Adres</meta:user-defined>
    <meta:user-defined meta:name="DC.title">Sint-Michelsgestel  - Melding Besluit activiteiten leefomgeving (Bal) – Nijvelaar 1 Den Dungen Gemeent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90</meta:user-defined>
    <meta:user-defined meta:name="OVERHEIDop.GmbID/DC.identifier">gmb-2025-318590</meta:user-defined>
    <meta:user-defined meta:name="OVERHEIDop.versieInformatie"/>
  </office:meta>
</office:document-meta>
</file>