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verslaan 2, 1217 TN Hilversum, Verzoeklocatie 2025071700199 (kappen 7 bomen); 1853085; 17-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rverslaan 2, 1217 TN Hilversum, Verzoeklocatie 2025071700199 (kappen 7 bomen); 1853085; 17-07-2025; Status: Aanvraag ontvangen, gemeente Hilversum</text:p>
            <text:p text:style-name="common-al">
            
          </text:p>
            <text:p text:style-name="common-al">Datum indiening aanvraag: 17-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5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308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Corverslaan 2, 1217 TN Hilversum, Verzoeklocatie 2025071700199 (kappen 7 bomen); 1853085; 17-07-2025; Status: Aanvraag ontvangen, gemeente Hilversum</meta:user-defined>
    <meta:user-defined meta:name="DCTERMS.W3CDTF/DCTERMS.available">2025-07-21</meta:user-defined>
    <meta:user-defined meta:name="DCTERMS.W3CDTF/OVERHEIDop.jaargang">2025</meta:user-defined>
    <meta:user-defined meta:name="OVERHEIDop.publicationIssue">318587</meta:user-defined>
    <meta:user-defined meta:name="OVERHEIDop.GmbID/DC.identifier">gmb-2025-318587</meta:user-defined>
    <meta:user-defined meta:name="OVERHEIDop.versieInformatie"/>
  </office:meta>
</office:document-meta>
</file>