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rdumerweg 4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5 heeft de gemeente Eemsdelta een aanvraag ontvangen voor het realiseren van een uitweg op de locatie Wirdumerweg 4 in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8586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58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58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3695</meta:user-defined>
    <meta:user-defined meta:name="DCTERMS.abstract">16 juli 2025 voor het realiseren van een uitweg op de locatie Wirdumerweg 4 in Loppersum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Wirdumerweg 4 in Loppersum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8586</meta:user-defined>
    <meta:user-defined meta:name="OVERHEIDop.GmbID/DC.identifier">gmb-2025-318586</meta:user-defined>
    <meta:user-defined meta:name="OVERHEIDop.versieInformatie"/>
  </office:meta>
</office:document-meta>
</file>