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ppen van 167 bomen in diverse locaties in Deurne </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een aanvraag ontvangen voor een omgevingsvergunning voor het kappen van 167 bomen in diverse locaties in Deurne. De zaak is geregistreerd onder nummer HZ-2025-0925.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857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7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7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5-0925</meta:user-defined>
    <meta:user-defined meta:name="DCTERMS.abstract">het kappen van 167 bom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appen van 167 bomen in diverse locaties in Deurne</meta:user-defined>
    <meta:user-defined meta:name="OVERHEIDop.datumEindeReactietermijn">2025-08-31</meta:user-defined>
    <meta:user-defined meta:name="OVERHEIDop.terinzageleggingBG">https://mijnpublicaties.nl/Publicatie/322b651b-07d5-4edf-f67b-08ddb21a8197</meta:user-defined>
    <meta:user-defined meta:name="DCTERMS.W3CDTF/DCTERMS.available">2025-07-21</meta:user-defined>
    <meta:user-defined meta:name="DCTERMS.W3CDTF/OVERHEIDop.jaargang">2025</meta:user-defined>
    <meta:user-defined meta:name="OVERHEIDop.publicationIssue">318579</meta:user-defined>
    <meta:user-defined meta:name="OVERHEIDop.GmbID/DC.identifier">gmb-2025-318579</meta:user-defined>
    <meta:user-defined meta:name="OVERHEIDop.versieInformatie"/>
  </office:meta>
</office:document-meta>
</file>