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besluit omgevingsvergunning– Hoekstraat 14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het exploiteren van een IPPC installatie voor het houden van varkens</text:p>
            <text:p text:style-name="common-al">Locatie: Hoekstraat 14, 5447 PA Rijkevoort</text:p>
            <text:p text:style-name="common-al">Zaaknummer:  Z/248760</text:p>
            <text:p text:style-name="common-al">Besluitdatum:  4 juli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85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8760</meta:user-defined>
    <dc:language>nl</dc:language>
    <meta:user-defined meta:name="OVERHEIDop.locatietype/OVERHEIDop.gebiedsmarkering">Adres</meta:user-defined>
    <meta:user-defined meta:name="DC.title">Gemeente Land van Cuijk–besluit omgevingsvergunning– Hoekstraat 14 Rijkevoort</meta:user-defined>
    <meta:user-defined meta:name="DCTERMS.W3CDTF/DCTERMS.available">2025-07-21</meta:user-defined>
    <meta:user-defined meta:name="DCTERMS.W3CDTF/OVERHEIDop.jaargang">2025</meta:user-defined>
    <meta:user-defined meta:name="OVERHEIDop.publicationIssue">318577</meta:user-defined>
    <meta:user-defined meta:name="OVERHEIDop.GmbID/DC.identifier">gmb-2025-318577</meta:user-defined>
    <meta:user-defined meta:name="OVERHEIDop.versieInformatie"/>
  </office:meta>
</office:document-meta>
</file>