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Grote Weteringdijk 4A, 8167PR Oene (13279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Grote Weteringdijk 4A, 8167PR Oene. </text:p>
            <text:p text:style-name="common-al">Datum aanvraag:  16-07-2025</text:p>
            <text:p text:style-name="common-al">Zaaknummer : 13279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57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952</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tijdelijke woonunit aan Grote Weteringdijk 4A, 8167PR Oene (1327900)</meta:user-defined>
    <meta:user-defined meta:name="DCTERMS.W3CDTF/DCTERMS.available">2025-07-21</meta:user-defined>
    <meta:user-defined meta:name="DCTERMS.W3CDTF/OVERHEIDop.jaargang">2025</meta:user-defined>
    <meta:user-defined meta:name="OVERHEIDop.publicationIssue">318573</meta:user-defined>
    <meta:user-defined meta:name="OVERHEIDop.GmbID/DC.identifier">gmb-2025-318573</meta:user-defined>
    <meta:user-defined meta:name="OVERHEIDop.versieInformatie"/>
  </office:meta>
</office:document-meta>
</file>