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Lieshoutseweg 45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Grondbalans B.V.</text:p>
            <text:p text:style-name="common-al">Locatie: Lieshoutseweg 45 te Nuenen</text:p>
            <text:p text:style-name="common-al">Activiteit: MBA toepassen grond</text:p>
            <text:p text:style-name="common-al">Voor: Het herinrichten van een gebied / tuin</text:p>
            <text:p text:style-name="common-al">Datum melding: 16-01-2025</text:p>
            <text:p text:style-name="common-al">DSO verzoeknummer: 202501160127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9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8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990  </meta:user-defined>
    <dc:language>nl</dc:language>
    <meta:user-defined meta:name="OVERHEIDop.locatietype/OVERHEIDop.gebiedsmarkering">Adres</meta:user-defined>
    <meta:user-defined meta:name="DC.title">Gemeente Nuenen, melding Besluit activiteiten leefomgeving, Lieshoutseweg 45, Nuen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57</meta:user-defined>
    <meta:user-defined meta:name="OVERHEIDop.GmbID/DC.identifier">gmb-2025-31857</meta:user-defined>
    <meta:user-defined meta:name="OVERHEIDop.versieInformatie"/>
  </office:meta>
</office:document-meta>
</file>