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Eggestraat 41 Het plaatsen van een aanbouw tegen hoofdgebouw aan Eggestraat 41, 4904 VR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Eggestraat 41, 4904 VR Oosterhout,</text:span> Eggestraat 41 Het plaatsen van een aanbouw tegen hoofdgebouw (1076031 ontvangen 15-07-2025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076031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318567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8567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8567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76031</meta:user-defined>
    <dc:language>nl</dc:language>
    <meta:user-defined meta:name="OVERHEIDop.locatietype/OVERHEIDop.gebiedsmarkering">Punt</meta:user-defined>
    <meta:user-defined meta:name="DC.title">Aanvraag vergunning voor Eggestraat 41 Het plaatsen van een aanbouw tegen hoofdgebouw aan Eggestraat 41, 4904 VR Oosterhout</meta:user-defined>
    <meta:user-defined meta:name="DCTERMS.W3CDTF/DCTERMS.available">2025-07-24</meta:user-defined>
    <meta:user-defined meta:name="DCTERMS.W3CDTF/OVERHEIDop.jaargang">2025</meta:user-defined>
    <meta:user-defined meta:name="OVERHEIDop.publicationIssue">318567</meta:user-defined>
    <meta:user-defined meta:name="OVERHEIDop.GmbID/DC.identifier">gmb-2025-318567</meta:user-defined>
    <meta:user-defined meta:name="OVERHEIDop.versieInformatie"/>
  </office:meta>
</office:document-meta>
</file>