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5052550i50c42768-6d0f-4155-a861-196a54a0097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Burgemeester Rendorpstraat 60, oprichten twee algemene gehandicaptenparkeerplaatsen met parkeerduurbeperking</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in de burgemeester Rendorpstraat 60 een gebedshuis is gelegen;</text:p>
              </text:list-item>
              <text:list-item text:style-override="id1-3-2-2-1-7-2">
                <text:number>•</text:number>
                <text:p text:style-name="al">er behoefte bestaat aan parkeervoorzieningen ten behoeve van minder valide bezoekers van het gebedshuis;</text:p>
              </text:list-item>
              <text:list-item text:style-override="id1-3-2-2-1-7-3">
                <text:number>•</text:number>
                <text:p text:style-name="al">de gemeente Amsterdam grote waarde hecht aan het zelfstandig kunnen functioneren en gebruiken van voorzieningen door minder valide mensen, waarbij de eigen mobiliteit zoveel mogelijk moet worden gewaarborgd;</text:p>
              </text:list-item>
              <text:list-item text:style-override="id1-3-2-2-1-7-4">
                <text:number>•</text:number>
                <text:p text:style-name="al">er in de nabije omgeving geen algemene invalidenparkeerplaatsen aanwezig zijn;</text:p>
              </text:list-item>
              <text:list-item text:style-override="id1-3-2-2-1-7-5">
                <text:number>•</text:number>
                <text:p text:style-name="al">de gemeente Amsterdam daarom overgaat tot het instellen van twee algemene gehandicaptenparkeerplaatsen, in te richten in de Burgemeester Rendorpstraat, ter hoogte van de ingang van het gebedshuis op nummer 60, op de parkeervaknummers 116920487712 en 116922487718, inclusief het instellen van een parkeerduurbeperking van 3 uur, zodat lang parkeren wordt tegen gegaan;</text:p>
              </text:list-item>
              <text:list-item text:style-override="id1-3-2-2-1-7-6">
                <text:number>•</text:number>
                <text:p text:style-name="al">in artikel 85, lid 4, van het RVV1990 aangegeven staat dat in de gevallen, waarin niet langer dan drie uren mag worden geparkeerd, het motorvoertuig overeenkomstig het bij ministeriële regeling bepaalde, voorzien moet zijn van een duidelijk zichtbare parkeerschijf waarop het tijdstip staat aangegeven waarop met parkeren is begonnen;</text:p>
              </text:list-item>
              <text:list-item text:style-override="id1-3-2-2-1-7-7">
                <text:number>•</text:number>
                <text:p text:style-name="al">in artikel 25, lid 4, van het RVV1990 aangegeven staat dat het tijdstip van aankomst naar boven mag worden afgerond op het eerstvolgende hele of halve uur en de toegestane parkeerduur mag niet worden verstreken;</text:p>
              </text:list-item>
              <text:list-item text:style-override="id1-3-2-2-1-7-8">
                <text:number>•</text:number>
                <text:p text:style-name="al">deze maatregel bewerkstelligd kan worden door het plaatsen van een onderbord met de tekst "max 3 uur" (+symbool parkeerschijf)</text:p>
              </text:list-item>
              <text:list-item text:style-override="id1-3-2-2-1-7-9">
                <text:number>•</text:number>
                <text:p text:style-name="al">het voordeel dat met deze maatregel ontstaat in de bereikbaarheid van het gebedshuis voor minder valide bezoekers met de auto, zwaarder weegt dan het nadeel dat twee parkeervakken niet meer kunnen worden gebruikt voor regulier parkeren;</text:p>
              </text:list-item>
              <text:list-item text:style-override="id1-3-2-2-1-7-10">
                <text:number>•</text:number>
                <text:p text:style-name="al">overeenkomstig artikel 24 van het Besluit administratieve bepalingen inzake het wegverkeer, overleg is gepleegd met een gemandateerde van de politie, eenheid Amsterdam;</text:p>
              </text:list-item>
              <text:list-item text:style-override="id1-3-2-2-1-7-11">
                <text:number>•</text:number>
                <text:p text:style-name="al">deze aanwijzing van verkeersmaatregelen in het algemeen verkeersbelang wenselijk en/of noodzakelijk kan worden geacht;</text:p>
              </text:list-item>
              <text:list-item text:style-override="id1-3-2-2-1-7-12">
                <text:number>•</text:number>
                <text:p text:style-name="al">gezien artikel 2 van de WVW 1994, deze maatregel strekt tot het zoveel mogelijk waarborgen van de vrijheid van het verkeer;</text:p>
              </text:list-item>
              <text:list-item text:style-override="id1-3-2-2-1-7-13">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van Bijlage I van het RVV 1990, inclusief het aanbrengen van een onderbord met de tekst ’max 3 uur’ (+symbool parkeerschijf) gecombineerd met onderbord OB504 met daarop afgebeeld twee pijlen op een hoek van 45° (RVV 1990), aan te wijzen: twee gehandicaptenparkeerplaatsen in de Burgemeester Rendorpstraat met een maximale parkeerduur van 3 uur, ter hoogte van perceelnummer 60, op de parkeervaknummers 116920487712 en 116922487718.</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94.68679245283019mm"><draw:image xlink:href="Pictures/Afbeelding35052550i50c42768-6d0f-4155-a861-196a54a00978.png" xlink:type="simple"/></draw:frame></text:p>
            </text:section></draw:text-box></draw:frame>
          </text:p>
            <text:p text:style-name="common-al"/>
            <text:p text:style-name="common-al"/>
            <text:p text:style-name="common-al">Amsterdam, 16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856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6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6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urgemeester Rendorpstraat 60, oprichten twee algemene gehandicaptenparkeerplaatsen met parkeerduurbeperking - Burgemeester Rendorpstraat 6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urgemeester Rendorpstraat 60, oprichten twee algemene gehandicaptenparkeerplaatsen met parkeerduurbeperking</meta:user-defined>
    <meta:user-defined meta:name="OVERHEIDop.verkeersbordcode">E6</meta:user-defined>
    <dc:language>nl</dc:language>
    <meta:user-defined meta:name="OVERHEIDop.locatietype/OVERHEIDop.gebiedsmarkering">Punt</meta:user-defined>
    <meta:user-defined meta:name="DC.title">Amsterdam Nieuw-West, verkeersbesluit Burgemeester Rendorpstraat 60, oprichten twee algemene gehandicaptenparkeerplaatsen met parkeerduurbeperking</meta:user-defined>
    <meta:user-defined meta:name="DCTERMS.W3CDTF/DCTERMS.available">2025-07-21</meta:user-defined>
    <meta:user-defined meta:name="DCTERMS.W3CDTF/OVERHEIDop.jaargang">2025</meta:user-defined>
    <meta:user-defined meta:name="OVERHEIDop.publicationIssue">318565</meta:user-defined>
    <meta:user-defined meta:name="OVERHEIDop.GmbID/DC.identifier">gmb-2025-318565</meta:user-defined>
    <meta:user-defined meta:name="OVERHEIDop.versieInformatie"/>
  </office:meta>
</office:document-meta>
</file>