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12-dagen regeling) APV art. 4:3, Tennistournooi, Tolhuislaan 3e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21 juli 2025</text:p>
            <text:p text:style-name="common-al">Locatie: Tolhuislaan 3e in Bunnik</text:p>
            <text:p text:style-name="common-al">Datum en tijdstip: Maandag 4 t/m zondag 10 augustus 2025 van 09:00 uur tot uiterlijk 00:30 uur.</text:p>
            <text:p text:style-name="common-al">Zaaknummer: 1377763</text:p>
            <text:p text:style-name="common-al">Activiteit: jaarlijks terugkerend tennistournooi</text:p>
            <text:p text:style-name="common-al">Bestuursorgaan: college van burgemeester en wethouders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1856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6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6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incidentele festiviteit (12-dagen regeling) APV art. 4:3, Tennistournooi, Tolhuislaan 3e in Bunnik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564</meta:user-defined>
    <meta:user-defined meta:name="OVERHEIDop.GmbID/DC.identifier">gmb-2025-318564</meta:user-defined>
    <meta:user-defined meta:name="OVERHEIDop.versieInformatie"/>
  </office:meta>
</office:document-meta>
</file>