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oopstroken, kappen van twee bomen en herplanten van twee bomen aan Markt - Hint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anleggen van loopstroken, kappen van twee bomen en herplanten van twee bomen aan Markt - Hint in Eersel . Het kenmerk van de gemeente voor deze zaak is 077071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85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7183</meta:user-defined>
    <meta:user-defined meta:name="DCTERMS.abstract">aanleggen van loopstroken, kappen van twee bomen en herplant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loopstroken, kappen van twee bomen en herplanten van twee bomen aan Markt - Hint in Eers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63</meta:user-defined>
    <meta:user-defined meta:name="OVERHEIDop.GmbID/DC.identifier">gmb-2025-318563</meta:user-defined>
    <meta:user-defined meta:name="OVERHEIDop.versieInformatie"/>
  </office:meta>
</office:document-meta>
</file>