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3-1-3-3-3">
      <text:list-level-style-bullet text:bullet-char="(" text:level="1">
        <style:list-level-properties text:min-label-width="10mm"/>
      </text:list-level-style-bullet>
    </text:list-style>
    <text:list-style style:name="id1-3-2-2-7-3-3-2-3-1-3-3-3-1">
      <text:list-level-style-bullet text:bullet-char="(" text:level="1">
        <style:list-level-properties text:min-label-width="10mm"/>
      </text:list-level-style-bullet>
    </text:list-style>
    <text:list-style style:name="id1-3-2-2-7-3-3-2-3-1-3-3-3-2">
      <text:list-level-style-bullet text:bullet-char="(" text:level="1">
        <style:list-level-properties text:min-label-width="10mm"/>
      </text:list-level-style-bullet>
    </text:list-style>
    <text:list-style style:name="id1-3-2-2-7-3-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3-1-3-4-3">
      <text:list-level-style-bullet text:bullet-char="(" text:level="1">
        <style:list-level-properties text:min-label-width="10mm"/>
      </text:list-level-style-bullet>
    </text:list-style>
    <text:list-style style:name="id1-3-2-2-7-3-3-2-3-1-3-4-3-1">
      <text:list-level-style-bullet text:bullet-char="(" text:level="1">
        <style:list-level-properties text:min-label-width="10mm"/>
      </text:list-level-style-bullet>
    </text:list-style>
    <text:list-style style:name="id1-3-2-2-7-3-3-2-3-1-3-4-3-2">
      <text:list-level-style-bullet text:bullet-char="(" text:level="1">
        <style:list-level-properties text:min-label-width="10mm"/>
      </text:list-level-style-bullet>
    </text:list-style>
    <text:list-style style:name="id1-3-2-2-7-3-3-2-3-1-3-4-3-3">
      <text:list-level-style-bullet text:bullet-char="(" text:level="1">
        <style:list-level-properties text:min-label-width="10mm"/>
      </text:list-level-style-bullet>
    </text:list-style>
    <text:list-style style:name="id1-3-2-2-7-3-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ubsidieregeling Meerjarige subsidies focusprogramma’s cultuur Schiedam</text:p>
      <text:section text:name="regeling_id1-3-2" text:style-name="regeling">
        <text:section text:name="aanhef_id1-3-2-1" text:style-name="aanhef">
          <text:section text:name="preambule_id1-3-2-1-1" text:style-name="preambule">
            <text:p text:style-name="al">Het college van burgemeester en wethouders van Schiedam,</text:p>
            <text:p text:style-name="al"/>
            <text:p text:style-name="al">Gelet op artikel 3, tweede lid, van de ASV 2017,</text:p>
            <text:p text:style-name="al"/>
            <text:p text:style-name="al">Overwegende dat de focusprogramma’s uit de geactualiseerde Cultuurvisie “Verder voor een kleurrijke stad” d.d. 8 oktober 2024 (verder: de Cultuurvisie) in het algemeen beogen om: </text:p>
            <text:p text:style-name="al"/>
            <text:list text:style-name="id1-3-2-1-1-7">
              <text:list-item text:style-override="id1-3-2-1-1-7-1">
                <text:number>-</text:number>
                <text:p text:style-name="al">te behouden en versterken wat goed is en wat uniek is voor de stad en in de regio;</text:p>
              </text:list-item>
              <text:list-item text:style-override="id1-3-2-1-1-7-2">
                <text:number>-</text:number>
                <text:p text:style-name="al">beweging tot verbreding en vernieuwing te stimuleren in het superdiverse Schiedam; </text:p>
              </text:list-item>
              <text:list-item text:style-override="id1-3-2-1-1-7-3">
                <text:number>-</text:number>
                <text:p text:style-name="al">aan te sluiten bij behoeften en ideeën van de diverse groepen inwoners; en</text:p>
              </text:list-item>
              <text:list-item text:style-override="id1-3-2-1-1-7-4">
                <text:number>-</text:number>
                <text:p text:style-name="al">veelsoortige, dynamische cultuuraanbod toegankelijk te maken voor diverse groepen inwoners. </text:p>
              </text:list-item>
            </text:list>
            <text:p text:style-name="al">besluit de volgende regeling vast te stellen:</text:p>
            <text:p text:style-name="al"/>
            <text:p text:style-name="al">Subsidieregeling Meerjarige subsidies focusprogramma’s cultuur Schie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p text:style-name="al"/>
            <text:list text:style-name="id1-3-2-2-1-4">
              <text:list-item text:style-override="id1-3-2-2-1-4-1">
                <text:number>a.</text:number>
                <text:p text:style-name="al">Aanvrager: een maker, een culturele of maatschappelijke organisatie die op de voorgeschreven wijze een verzoek indient om subsidie te verkrijgen;</text:p>
              </text:list-item>
              <text:list-item text:style-override="id1-3-2-2-1-4-2">
                <text:number>b.</text:number>
                <text:p text:style-name="al">ASV 2017: de Algemene Subsidieverordening gemeente Schiedam 2017 en eventuele opvolgende wijzigingen;</text:p>
              </text:list-item>
              <text:list-item text:style-override="id1-3-2-2-1-4-3">
                <text:number>c.</text:number>
                <text:p text:style-name="al">Code Diversiteit &amp; Inclusie: de gedragscode om culturele diversiteit structureel in de organisatie of het werk te integreren;</text:p>
              </text:list-item>
              <text:list-item text:style-override="id1-3-2-2-1-4-4">
                <text:number>d.</text:number>
                <text:p text:style-name="al">College: het college van burgemeester en wethouders van de gemeente Schiedam; </text:p>
              </text:list-item>
              <text:list-item text:style-override="id1-3-2-2-1-4-5">
                <text:number>e.</text:number>
                <text:p text:style-name="al">Culturele activiteiten: activiteiten op het gebied van kunst en cultuur, waaronder podiumkunst, beeldende kunst, muziek, literatuur, film- en videokunst, architectuur, urban culture, digitale cultuur, erfgoed en museale activiteiten, gericht op de gemeente Schiedam;</text:p>
              </text:list-item>
              <text:list-item text:style-override="id1-3-2-2-1-4-6">
                <text:number>f.</text:number>
                <text:p text:style-name="al">Culturele organisatie: rechtspersoon zonder winstoogmerk met een statutaire doelstelling op het gebied van culturele activiteiten, die in ieder geval culturele activiteiten in de gemeente Schiedam verricht;</text:p>
              </text:list-item>
              <text:list-item text:style-override="id1-3-2-2-1-4-7">
                <text:number>g.</text:number>
                <text:p text:style-name="al">Cultuurvisie: de geactualiseerde Cultuurvisie “Verder voor een kleurrijke stad” d.d. 8 oktober 2024;</text:p>
              </text:list-item>
              <text:list-item text:style-override="id1-3-2-2-1-4-8">
                <text:number>h.</text:number>
                <text:p text:style-name="al">Fair Practice Code: de gedragscode voor ondernemen en werken in kunst, cultuur en creatieve industrie op basis van vijf kernwaarden: solidariteit, diversiteit, vertrouwen, duurzaamheid en transparantie;</text:p>
              </text:list-item>
              <text:list-item text:style-override="id1-3-2-2-1-4-9">
                <text:number>i.</text:number>
                <text:p text:style-name="al">Governance Code Cultuur: de gedragscode met normen voor goed bestuur en toezicht in de cultuursector;</text:p>
              </text:list-item>
              <text:list-item text:style-override="id1-3-2-2-1-4-10">
                <text:number>j.</text:number>
                <text:p text:style-name="al">Maatschappelijke organisatie: rechtspersoon zonder winstoogmerk met een statutaire doelstelling op het gebied van maatschappelijke activiteiten, die in Schiedam worden verricht;</text:p>
              </text:list-item>
              <text:list-item text:style-override="id1-3-2-2-1-4-11">
                <text:number>k.</text:number>
                <text:p text:style-name="al">Maker: een professionele kunstenaar of ondernemer in de cultuursector, die in die hoedanigheid aantoonbaar is geïntegreerd in de culturele infrastructuur in Schiedam;</text:p>
              </text:list-item>
              <text:list-item text:style-override="id1-3-2-2-1-4-12">
                <text:number>l.</text:number>
                <text:p text:style-name="al">Meerjarige subsidie: meerjaarlijkse subsidie voor terugkerende activiteiten voor de jaren 2026 en 2027;</text:p>
              </text:list-item>
              <text:list-item text:style-override="id1-3-2-2-1-4-13">
                <text:number>m.</text:number>
                <text:p text:style-name="al">Urban culture: creatieve en artistieke uitingen die ontstaan in een grootstedelijke context en populair zijn onder jongeren, zoals bijvoorbeeld: spoken word, muziek (hiphop), dans (breakdance, popping), mode en beeldende kunst (graffiti). Urban culture kenmerkt zich in aanpak en mentaliteit (zelforganisatie en gemeenschapsvorming) en geeft blijk van authenticiteit (de initiatiefnemers en deelnemers hebben wortels en binding met de betreffende cultuurvormen). </text:p>
              </text:list-item>
            </text:list>
          </text:section>
          <text:section text:name="artikel_id1-3-2-2-2" text:style-name="artikel">
            <text:p text:style-name="artikel_kop_titel"><text:span text:style-name="artikel_kop_label">Artikel</text:span> <text:span text:style-name="artikel_kop_nr">2</text:span> Doelen en doelgroep </text:p>
            <text:list text:style-name="id1-3-2-2-2-2">
              <text:list-item text:style-override="id1-3-2-2-2-2">
                <text:number>1)</text:number>
                <text:p text:style-name="al">Deze subsidieregeling heeft als doel het verstrekken van meerjarige subsidies voor activiteiten die bijdragen aan minimaal één van de focusprogramma’s uit de Cultuurvisie.</text:p>
              </text:list-item>
              <text:list-item text:style-override="id1-3-2-2-2-3">
                <text:number>2)</text:number>
                <text:p text:style-name="al">Deze subsidieregeling is bedoeld voor:</text:p>
                <text:list text:style-name="id1-3-2-2-2-3-3">
                  <text:list-item text:style-override="id1-3-2-2-2-3-3-1">
                    <text:number>a)</text:number>
                    <text:p text:style-name="al">Culturele organisaties;</text:p>
                  </text:list-item>
                  <text:list-item text:style-override="id1-3-2-2-2-3-3-2">
                    <text:number>b)</text:number>
                    <text:p text:style-name="al">Maatschappelijke organisaties; en</text:p>
                  </text:list-item>
                  <text:list-item text:style-override="id1-3-2-2-2-3-3-3">
                    <text:number>c)</text:number>
                    <text:p text:style-name="al">Individuele makers en kunstenaars.</text:p>
                  </text:list-item>
                </text:list>
              </text:list-item>
            </text:list>
          </text:section>
          <text:section text:name="artikel_id1-3-2-2-3" text:style-name="artikel">
            <text:p text:style-name="artikel_kop_titel"><text:span text:style-name="artikel_kop_label">Artikel</text:span> <text:span text:style-name="artikel_kop_nr">3</text:span> Subsidieplafond en verdeelregels</text:p>
            <text:list text:style-name="id1-3-2-2-3-2">
              <text:list-item text:style-override="id1-3-2-2-3-2">
                <text:number>1)</text:number>
                <text:p text:style-name="al">Het college stelt voor de focusprogramma’s deelsubsidieplafonds vast:</text:p>
                <text:list text:style-name="id1-3-2-2-3-2-3">
                  <text:list-item text:style-override="id1-3-2-2-3-2-3-1">
                    <text:number>a)</text:number>
                    <text:p text:style-name="al">Deelsubsidieplafond Focusprogramma Jeugd- en jongerencultuur</text:p>
                  </text:list-item>
                  <text:list-item text:style-override="id1-3-2-2-3-2-3-2">
                    <text:number>b)</text:number>
                    <text:p text:style-name="al">Deelsubsidieplafond Focusprogramma Impact met cultuur in de wijk</text:p>
                  </text:list-item>
                  <text:list-item text:style-override="id1-3-2-2-3-2-3-3">
                    <text:number>c)</text:number>
                    <text:p text:style-name="al">Deelsubsidieplafond Focusprogramma Cultuur in de etalage van de stad </text:p>
                  </text:list-item>
                </text:list>
              </text:list-item>
              <text:list-item text:style-override="id1-3-2-2-3-3">
                <text:number>2)</text:number>
                <text:p text:style-name="al">De deelsubsidieplafonds genoemd in het eerste lid worden verdeeld over de subsidieaanvragen met een totaalscore op de kwalitatieve criteria, zoals bedoeld in artikel 4, van tenminste 50 punten. De verdeling vindt plaats op basis van de eindscores op de kwalitatieve criteria en wel, van hoog naar laag.</text:p>
              </text:list-item>
              <text:list-item text:style-override="id1-3-2-2-3-4">
                <text:number>3)</text:number>
                <text:p text:style-name="al">Als twee beoordeelde aanvragen voor hetzelfde hoofddoel - als bedoeld in artikel 5, eerste lid - een gelijk aantal punten hebben gekregen, en het subsidiedeelplafond onvoldoende is om beiden te honoreren, dan wordt subsidie verleend voor de aanvraag die ingevolge artikel 4, eerste lid, sub a de meeste punten toegekend heeft gekregen.</text:p>
              </text:list-item>
              <text:list-item text:style-override="id1-3-2-2-3-5">
                <text:number>4)</text:number>
                <text:p text:style-name="al">Indien er sprake is van een situatie genoemd in het derde lid en deze aanvragen ook een gelijk aantal punten hebben behaald ingevolge artikel 4, eerste lid 1, sub a, dan wordt subsidie verleend voor de aanvraag die ingevolge artikel 4, eerste lid, sub b de meeste punten toegekend heeft gekregen. </text:p>
              </text:list-item>
            </text:list>
          </text:section>
          <text:section text:name="artikel_id1-3-2-2-4" text:style-name="artikel">
            <text:p text:style-name="artikel_kop_titel"><text:span text:style-name="artikel_kop_label">Artikel</text:span> <text:span text:style-name="artikel_kop_nr">4</text:span> Kwalitatieve criteria voor beoordeling van de aanvraag</text:p>
            <text:list text:style-name="id1-3-2-2-4-2">
              <text:list-item text:style-override="id1-3-2-2-4-2">
                <text:number>1)</text:number>
                <text:p text:style-name="al">De subsidieaanvragen voor een deelsubsidieplafond worden beoordeeld op basis van onderstaande kwalitatieve criteria, weergegeven in volgorde van prioriteit en met de volgende weging: </text:p>
                <text:list text:style-name="id1-3-2-2-4-2-3">
                  <text:list-item text:style-override="id1-3-2-2-4-2-3-1">
                    <text:number>a)</text:number>
                    <text:p text:style-name="al">Er is sprake van een goed en realistisch plan van aanpak, wat betreft </text:p>
                    <text:list text:style-name="id1-3-2-2-4-2-3-1-3">
                      <text:list-item text:style-override="id1-3-2-2-4-2-3-1-3-1">
                        <text:number>i)</text:number>
                        <text:p text:style-name="al">de inhoudelijke toelichting op de activiteit (maximaal 10 punten)</text:p>
                      </text:list-item>
                      <text:list-item text:style-override="id1-3-2-2-4-2-3-1-3-2">
                        <text:number>ii)</text:number>
                        <text:p text:style-name="al">de praktische uitvoerbaarheid van de activiteit (maximaal 15 punten)</text:p>
                      </text:list-item>
                      <text:list-item text:style-override="id1-3-2-2-4-2-3-1-3-3">
                        <text:number>iii)</text:number>
                        <text:p text:style-name="al">het bereiken van de beoogde doelgroep middels een marketing- en communicatiestrategie. (maximaal 15 punten)</text:p>
                      </text:list-item>
                      <text:list-item text:style-override="id1-3-2-2-4-2-3-1-3-4">
                        <text:number>iv)</text:number>
                        <text:p text:style-name="al">aanpak om de uitkomsten uit geplande activiteit te evalueren of monitoren (maximaal 10 punten)</text:p>
                      </text:list-item>
                    </text:list>
                  </text:list-item>
                  <text:list-item text:style-override="id1-3-2-2-4-2-3-2">
                    <text:number>b)</text:number>
                    <text:p text:style-name="al">Er is sprake van inhoudelijke kwaliteit, wat betreft </text:p>
                    <text:list text:style-name="id1-3-2-2-4-2-3-2-3">
                      <text:list-item text:style-override="id1-3-2-2-4-2-3-2-3-1">
                        <text:number>i)</text:number>
                        <text:p text:style-name="al">de bijdrage van de activiteit aan de gekozen hoofd- en subdoelen als bedoeld in artikel 8. (maximaal 15 punten) </text:p>
                      </text:list-item>
                      <text:list-item text:style-override="id1-3-2-2-4-2-3-2-3-2">
                        <text:number>ii)</text:number>
                        <text:p text:style-name="al">de artistieke kwaliteit blijkende uit de oorspronkelijkheid, vakmanschap en zeggingskracht (maximaal 10 punten)</text:p>
                      </text:list-item>
                      <text:list-item text:style-override="id1-3-2-2-4-2-3-2-3-3">
                        <text:number>iii)</text:number>
                        <text:p text:style-name="al">de beoogde uitkomsten van de activiteit zijn helder omschreven en goed onderbouwd (maximaal 10 punten)</text:p>
                      </text:list-item>
                      <text:list-item text:style-override="id1-3-2-2-4-2-3-2-3-4">
                        <text:number>iv)</text:number>
                        <text:p text:style-name="al">de kennis en het inzicht die de organisatie heeft over de doelgroepen van de geplande activiteit (maximaal 10 punten)</text:p>
                      </text:list-item>
                    </text:list>
                  </text:list-item>
                  <text:list-item text:style-override="id1-3-2-2-4-2-3-3">
                    <text:number>c)</text:number>
                    <text:p text:style-name="al">Er sprake is van organisatorische en zakelijke kwaliteit, wat betreft:</text:p>
                    <text:list text:style-name="id1-3-2-2-4-2-3-3-3">
                      <text:list-item text:style-override="id1-3-2-2-4-2-3-3-3-1">
                        <text:number>i)</text:number>
                        <text:p text:style-name="al">de financiële en bedrijfsmatige gezondheid van de aanvrager (maximaal 10 punten)</text:p>
                      </text:list-item>
                      <text:list-item text:style-override="id1-3-2-2-4-2-3-3-3-2">
                        <text:number>ii)</text:number>
                        <text:p text:style-name="al">de financiële uitvoerbaarheid van de begroting en het dekkingsplan voor de geplande activiteit (maximaal 15 punten)</text:p>
                      </text:list-item>
                    </text:list>
                  </text:list-item>
                </text:list>
              </text:list-item>
              <text:list-item text:style-override="id1-3-2-2-4-3">
                <text:number>2)</text:number>
                <text:p text:style-name="al">De beoordelingscriteria, bedoeld in eerste lid, zijn uitgewerkt in Bijlage 1 van deze regeling, die als zodanig deel uitmaakt van deze regeling.</text:p>
              </text:list-item>
            </text:list>
          </text:section>
          <text:section text:name="artikel_id1-3-2-2-5" text:style-name="artikel">
            <text:p text:style-name="artikel_kop_titel"><text:span text:style-name="artikel_kop_label">Artikel</text:span> <text:span text:style-name="artikel_kop_nr">5</text:span> Subsidiabele activiteiten en subsidieperiode</text:p>
            <text:p text:style-name="al">Het college kan een meerjarige subsidie verlenen voor activiteiten die in 2026 tot en met 2027 worden uitgevoerd en bijdragen aan een van de volgende focusprogramma’s en minimaal één van de bijhorende hoofd- en subdoelen:</text:p>
            <text:p text:style-name="al"/>
            <text:list text:style-name="id1-3-2-2-5-4">
              <text:list-item text:style-override="id1-3-2-2-5-4-1">
                <text:number>1)</text:number>
                <text:p text:style-name="al">Focusprogramma: Jeugd- en jongerencultuur</text:p>
                <text:p text:style-name="al">Hoofddoel 1: Schiedam is een stad waar nieuwe generaties cultuurdeelnemers ontstaan;</text:p>
                <text:list text:style-name="id1-3-2-2-5-4-1-4">
                  <text:list-item text:style-override="id1-3-2-2-5-4-1-4-1">
                    <text:number>a)</text:number>
                    <text:p text:style-name="al">Subdoel 1.1 Jeugd en jongeren hebben laagdrempelige toegang tot culturele activiteiten in binnen- en buitenschools aanbod;</text:p>
                  </text:list-item>
                  <text:list-item text:style-override="id1-3-2-2-5-4-1-4-2">
                    <text:number>b)</text:number>
                    <text:p text:style-name="al">Subdoel 1.2 Jeugd en jongeren ontdekken en ontwikkelen hun creatieve talenten, competenties en verbreden hun horizon;</text:p>
                  </text:list-item>
                  <text:list-item text:style-override="id1-3-2-2-5-4-1-4-3">
                    <text:number>c)</text:number>
                    <text:p text:style-name="al">Subdoel 1.3 Jeugd en jongeren ervaren cultuur als iets wat hun persoonlijk welbevinden vergroot; </text:p>
                  </text:list-item>
                  <text:list-item text:style-override="id1-3-2-2-5-4-1-4-4">
                    <text:number>d)</text:number>
                    <text:p text:style-name="al">Subdoel 1.4 Jeugd en jongeren voelen aansluiting bij hun leefwereld dankzij het aanbod van urban culture;</text:p>
                  </text:list-item>
                </text:list>
              </text:list-item>
              <text:list-item text:style-override="id1-3-2-2-5-4-2">
                <text:number>2)</text:number>
                <text:p text:style-name="al">Focusprogramma: Impact met cultuur in de wijk</text:p>
                <text:list text:style-name="id1-3-2-2-5-4-2-3">
                  <text:list-item text:style-override="id1-3-2-2-5-4-2-3-1">
                    <text:number>1)</text:number>
                    <text:p text:style-name="al">Hoofddoel 2: Schiedammers kunnen positieve invulling geven aan hun eigen identiteit</text:p>
                    <text:list text:style-name="id1-3-2-2-5-4-2-3-1-3">
                      <text:list-item text:style-override="id1-3-2-2-5-4-2-3-1-3-1">
                        <text:number>i)</text:number>
                        <text:p text:style-name="al">Subdoel 2.1 Schiedammers ontdekken diverse kunst- en cultuurvormen</text:p>
                      </text:list-item>
                      <text:list-item text:style-override="id1-3-2-2-5-4-2-3-1-3-2">
                        <text:number>ii)</text:number>
                        <text:p text:style-name="al">Subdoel 2.2 Schiedammers hebben gerichte opties om hun culturele interesses en vaardigheden te verkennen</text:p>
                      </text:list-item>
                      <text:list-item text:style-override="id1-3-2-2-5-4-2-3-1-3-3">
                        <text:number>iii)</text:number>
                        <text:p text:style-name="al">Subdoel 2.3 Schiedammers ervaren cultuur als iets wat hun persoonlijk welbevinden vergroot</text:p>
                      </text:list-item>
                    </text:list>
                  </text:list-item>
                  <text:list-item text:style-override="id1-3-2-2-5-4-2-3-2">
                    <text:number>2)</text:number>
                    <text:p text:style-name="al">Hoofddoel 3: Schiedammers ervaren verdraagzaamheid naar een ander en hebben minder vooroordelen </text:p>
                    <text:list text:style-name="id1-3-2-2-5-4-2-3-2-3">
                      <text:list-item text:style-override="id1-3-2-2-5-4-2-3-2-3-1">
                        <text:number>i)</text:number>
                        <text:p text:style-name="al">Subdoel 3.1 Schiedammers vergroten en verbreden via cultuur hun sociale netwerk in hun leefomgeving</text:p>
                      </text:list-item>
                      <text:list-item text:style-override="id1-3-2-2-5-4-2-3-2-3-2">
                        <text:number>ii)</text:number>
                        <text:p text:style-name="al">Subdoel 3.2 Schiedammers ontwikkelen begrip voor elkaar en voor anderen door het bezoek of de deelname aan culturele activiteiten. </text:p>
                      </text:list-item>
                    </text:list>
                  </text:list-item>
                </text:list>
              </text:list-item>
              <text:list-item text:style-override="id1-3-2-2-5-4-3">
                <text:number>3)</text:number>
                <text:p text:style-name="al">Focusprogramma: Cultuur in de etalage van de stad</text:p>
                <text:list text:style-name="id1-3-2-2-5-4-3-3">
                  <text:list-item text:style-override="id1-3-2-2-5-4-3-3-1">
                    <text:number>1)</text:number>
                    <text:p text:style-name="al">Hoofddoel 4: Bewoners en bezoekers ervaren Schiedam als een aantrekkelijke en levendige stad en dragen dit actief uit</text:p>
                    <text:list text:style-name="id1-3-2-2-5-4-3-3-1-3">
                      <text:list-item text:style-override="id1-3-2-2-5-4-3-3-1-3-1">
                        <text:number>i)</text:number>
                        <text:p text:style-name="al">Subdoel 4.1 Schiedammers en bezoekers waarderen het erfgoed van Schiedam</text:p>
                      </text:list-item>
                      <text:list-item text:style-override="id1-3-2-2-5-4-3-3-1-3-2">
                        <text:number>ii)</text:number>
                        <text:p text:style-name="al">Subdoel 4.2 Bezoekers komen graag cultureel aanbod in Schiedam bezoeken</text:p>
                      </text:list-item>
                      <text:list-item text:style-override="id1-3-2-2-5-4-3-3-1-3-3">
                        <text:number>iii)</text:number>
                        <text:p text:style-name="al">Subdoel 4.3 Schiedam heeft een sterk positief imago, waardoor Schiedammers en bezoekers de stad als een fijne plek ervaren. </text:p>
                      </text:list-item>
                    </text:list>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Het college kan de verleende subsidies jaarlijks indexeren, indien de begroting bij de aanvraag niet reeds rekening houdt met indexatie van kosten en inkomsten.</text:p>
              </text:list-item>
              <text:list-item text:style-override="id1-3-2-2-6-3">
                <text:number>2)</text:number>
                <text:p text:style-name="al">De subsidie bedraagt niet meer dan 100% van het begrotingstekort van de subsidieaanvraag.</text:p>
              </text:list-item>
              <text:list-item text:style-override="id1-3-2-2-6-4">
                <text:number>3)</text:number>
                <text:p text:style-name="al">Kosten zijn slechts subsidiabel voor zover deze noodzakelijk zijn, zulks ter beoordeling van het college. </text:p>
              </text:list-item>
            </text:list>
          </text:section>
          <text:section text:name="artikel_id1-3-2-2-7" text:style-name="artikel">
            <text:p text:style-name="artikel_kop_titel"><text:span text:style-name="artikel_kop_label">Artikel</text:span> <text:span text:style-name="artikel_kop_nr">7</text:span> Subsidieaanvraag</text:p>
            <text:list text:style-name="id1-3-2-2-7-2">
              <text:list-item text:style-override="id1-3-2-2-7-2">
                <text:number>1)</text:number>
                <text:p text:style-name="al">In gevolge artikel 6, derde lid, sub a van de ASV 2017 moet de subsidieaanvraag vóór 1 oktober 2025 zijn ingediend. </text:p>
              </text:list-item>
              <text:list-item text:style-override="id1-3-2-2-7-3">
                <text:number>2)</text:number>
                <text:p text:style-name="al">De subsidieaanvraag voldoet aan de volgende criteria:</text:p>
                <text:list text:style-name="id1-3-2-2-7-3-3">
                  <text:list-item text:style-override="id1-3-2-2-7-3-3-1">
                    <text:number>a)</text:number>
                    <text:p text:style-name="al">De aanvraag wordt bij het college ingediend via het door het college vastgestelde aanvraagformulier, bij voorkeur digitaal via de website van de gemeente Schiedam.</text:p>
                  </text:list-item>
                  <text:list-item text:style-override="id1-3-2-2-7-3-3-2">
                    <text:number>b)</text:number>
                    <text:p text:style-name="al">Bij de aanvraag verstrekt de aanvrager in ieder geval de volgende gegevens: </text:p>
                    <text:list text:style-name="id1-3-2-2-7-3-3-2-3">
                      <text:list-item text:style-override="id1-3-2-2-7-3-3-2-3-1">
                        <text:number>i)</text:number>
                        <text:p text:style-name="al">Een meerjarig activiteitenplan voor 2026 en 2027, waarin het volgende staat omschreven:</text:p>
                        <text:list text:style-name="id1-3-2-2-7-3-3-2-3-1-3">
                          <text:list-item text:style-override="id1-3-2-2-7-3-3-2-3-1-3-1">
                            <text:number>(1)</text:number>
                            <text:p text:style-name="al">De missie en visie van de organisatie;</text:p>
                          </text:list-item>
                          <text:list-item text:style-override="id1-3-2-2-7-3-3-2-3-1-3-2">
                            <text:number>(2)</text:number>
                            <text:p text:style-name="al">Een meerjarenplanning van de activiteit waarvoor de subsidie wordt aangevraagd;</text:p>
                          </text:list-item>
                          <text:list-item text:style-override="id1-3-2-2-7-3-3-2-3-1-3-3">
                            <text:number>(3)</text:number>
                            <text:p text:style-name="al">Een beschrijving van de activiteit die in 2026 en 2027 wordt uitgevoerd, met daarbij:</text:p>
                            <text:list text:style-name="id1-3-2-2-7-3-3-2-3-1-3-3-3">
                              <text:list-item text:style-override="id1-3-2-2-7-3-3-2-3-1-3-3-3-1">
                                <text:number>(a)</text:number>
                                <text:p text:style-name="al">Aan welk focusprogramma met de activiteit wordt bijgedragen en hoe de activiteit daaraan bijdraagt;</text:p>
                              </text:list-item>
                              <text:list-item text:style-override="id1-3-2-2-7-3-3-2-3-1-3-3-3-2">
                                <text:number>(b)</text:number>
                                <text:p text:style-name="al">Op welke manier de activiteit gecommuniceerd en gepromoot wordt; </text:p>
                              </text:list-item>
                            </text:list>
                          </text:list-item>
                          <text:list-item text:style-override="id1-3-2-2-7-3-3-2-3-1-3-4">
                            <text:number>(4)</text:number>
                            <text:p text:style-name="al">Een sluitende begroting voor 2026 en 2027, die bevat:</text:p>
                            <text:list text:style-name="id1-3-2-2-7-3-3-2-3-1-3-4-3">
                              <text:list-item text:style-override="id1-3-2-2-7-3-3-2-3-1-3-4-3-1">
                                <text:number>(a)</text:number>
                                <text:p text:style-name="al">De inkomsten en uitgaven voor genoemde activiteit;</text:p>
                              </text:list-item>
                              <text:list-item text:style-override="id1-3-2-2-7-3-3-2-3-1-3-4-3-2">
                                <text:number>(b)</text:number>
                                <text:p text:style-name="al">Een opgave van aangevraagde of reeds toegekende subsidies of vergoedingen voor de genoemde activiteit, onder vermelding van de stand van zaken daarvan; en</text:p>
                              </text:list-item>
                              <text:list-item text:style-override="id1-3-2-2-7-3-3-2-3-1-3-4-3-3">
                                <text:number>(c)</text:number>
                                <text:p text:style-name="al">Inzicht in het vermogen van de aanvrager organisatie op het moment van aanvraag;</text:p>
                              </text:list-item>
                            </text:list>
                          </text:list-item>
                          <text:list-item text:style-override="id1-3-2-2-7-3-3-2-3-1-3-5">
                            <text:number>(5)</text:number>
                            <text:p text:style-name="al">In geval van een aanvraag door een culturele organisatie wordt ingediend, dan wordt een verklaring dat de aanvrager de Governance Code Cultuur onderschrijft en toepast overgelegd;</text:p>
                          </text:list-item>
                          <text:list-item text:style-override="id1-3-2-2-7-3-3-2-3-1-3-6">
                            <text:number>(6)</text:number>
                            <text:p text:style-name="al">Een stappenplan waarin de aanvrager de manier beschrijft waarop de Code Diversiteit &amp; Inclusie en de Fair Practice Code wordt toegepast en ingevoerd; en</text:p>
                          </text:list-item>
                          <text:list-item text:style-override="id1-3-2-2-7-3-3-2-3-1-3-7">
                            <text:number>(7)</text:number>
                            <text:p text:style-name="al">Jaarrekeningen van de afgelopen drie jaar.</text:p>
                          </text:list-item>
                        </text:list>
                      </text:list-item>
                    </text:list>
                  </text:list-item>
                </text:list>
              </text:list-item>
              <text:list-item text:style-override="id1-3-2-2-7-4">
                <text:number>3)</text:number>
                <text:p text:style-name="al">Een subsidieaanvraag ziet slechts op één focusprogramma.</text:p>
              </text:list-item>
              <text:list-item text:style-override="id1-3-2-2-7-5">
                <text:number>4)</text:number>
                <text:p text:style-name="al">Voor een activiteit kan slechts één subsidieaanvraag worden ingediend.</text:p>
              </text:list-item>
              <text:list-item text:style-override="id1-3-2-2-7-6">
                <text:number>5)</text:number>
                <text:p text:style-name="al">Een aanvrager kan meerdere subsidieaanvragen indienen. </text:p>
              </text:list-item>
            </text:list>
          </text:section>
          <text:section text:name="artikel_id1-3-2-2-8" text:style-name="artikel">
            <text:p text:style-name="artikel_kop_titel"><text:span text:style-name="artikel_kop_label">Artikel</text:span> <text:span text:style-name="artikel_kop_nr">8</text:span> Beslistermijn en beschikking</text:p>
            <text:list text:style-name="id1-3-2-2-8-2">
              <text:list-item text:style-override="id1-3-2-2-8-2">
                <text:number>1)</text:number>
                <text:p text:style-name="al">Ingevolge artikel 7, derde lid, van de ASV 2017 beslist het college op een aanvraag voor een subsidie uiterlijk op 31 december 2025.</text:p>
              </text:list-item>
              <text:list-item text:style-override="id1-3-2-2-8-3">
                <text:number>2)</text:number>
                <text:p text:style-name="al">De subsidie wordt verleend onder het voorbehoud dat voldoende gelden ter beschikking worden gesteld, als bedoeld in artikel 4:34, eerste lid, van de algemene wet bestuursrecht. </text:p>
              </text:list-item>
            </text:list>
          </text:section>
          <text:section text:name="artikel_id1-3-2-2-9" text:style-name="artikel">
            <text:p text:style-name="artikel_kop_titel"><text:span text:style-name="artikel_kop_label">Artikel</text:span> <text:span text:style-name="artikel_kop_nr">9</text:span> Weigeringsgronden</text:p>
            <text:p text:style-name="al">Een subsidie op grond van deze regeling wordt, in aanvulling op het bepaalde in de Algemene wet bestuursrecht of de ASV 2017, geweigerd indien:</text:p>
            <text:p text:style-name="al"/>
            <text:list text:style-name="id1-3-2-2-9-4">
              <text:list-item text:style-override="id1-3-2-2-9-4-1">
                <text:number>a.</text:number>
                <text:p text:style-name="al">De aanvrager niet voldoet aan het bepaalde in deze subsidieregeling;</text:p>
              </text:list-item>
              <text:list-item text:style-override="id1-3-2-2-9-4-2">
                <text:number>b.</text:number>
                <text:p text:style-name="al">Aan de subsidieaanvraag ingevolge artikel 4 minder dan 50 punten is toegekend;</text:p>
              </text:list-item>
              <text:list-item text:style-override="id1-3-2-2-9-4-3">
                <text:number>c.</text:number>
                <text:p text:style-name="al">De financiële middelen van de aanvrager, met inbegrip van een naar aanleiding van de aanvraag toe te kennen subsidie, onvoldoende worden geacht om de te subsidiëren activiteit te verrichten;</text:p>
              </text:list-item>
              <text:list-item text:style-override="id1-3-2-2-9-4-4">
                <text:number>d.</text:number>
                <text:p text:style-name="al">De aanvrager subsidie op grond van de gemeentelijke begroting ontvangt; </text:p>
              </text:list-item>
              <text:list-item text:style-override="id1-3-2-2-9-4-5">
                <text:number>e.</text:number>
                <text:p text:style-name="al">De aanvrager subsidie voor dezelfde activiteit ontvangt ingevolge de Subsidieregeling Amateurkunstverenigingen of de Subsidieregeling evenementen en culturele activiteiten Schiedam 2023;</text:p>
              </text:list-item>
              <text:list-item text:style-override="id1-3-2-2-9-4-6">
                <text:number>f.</text:number>
                <text:p text:style-name="al">De aanvrager geen andere inkomsten, dan de subsidie op grond van deze regeling, heeft begroot;</text:p>
              </text:list-item>
              <text:list-item text:style-override="id1-3-2-2-9-4-7">
                <text:number>g.</text:number>
                <text:p text:style-name="al">Het college voor dezelfde kosten reeds subsidie heeft verleend; </text:p>
              </text:list-item>
              <text:list-item text:style-override="id1-3-2-2-9-4-8">
                <text:number>h.</text:number>
                <text:p text:style-name="al">De subsidieaanvraag niet meer dan 5 punten scoort voor de praktische uitvoerbaarheid zoals bedoeld in artikel 4, eerste lid, sub a, ii; </text:p>
              </text:list-item>
              <text:list-item text:style-override="id1-3-2-2-9-4-9">
                <text:number>i.</text:number>
                <text:p text:style-name="al">De subsidieaanvraag niet meer dan 5 punten scoort ingevolge artikel 4, eerste lid, sub b, i; </text:p>
              </text:list-item>
              <text:list-item text:style-override="id1-3-2-2-9-4-10">
                <text:number>j.</text:number>
                <text:p text:style-name="al">De activiteit, waarvoor subsidie wordt aangevraagd, niet wordt uitgevoerd in Schiedam of is niet bedoeld voor inwoners van Schiedam; </text:p>
              </text:list-item>
              <text:list-item text:style-override="id1-3-2-2-9-4-11">
                <text:number>k.</text:number>
                <text:p text:style-name="al">De activiteit al gestart is en/of reeds afgerond; of</text:p>
              </text:list-item>
              <text:list-item text:style-override="id1-3-2-2-9-4-12">
                <text:number>l.</text:number>
                <text:p text:style-name="al">De activiteit een partijpolitieke karakter heeft. </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p text:style-name="al">Indien het college ingevolge artikel 9, derde lid, ASV 2017 aan de subsidieontvanger een verplichting tot het indienen van een tussentijdse rapportage heeft opgelegd, dan vult de subsidieontvanger een door het college vastgestelde rapportageformulier in en dient dit bij het college in. </text:p>
          </text:section>
          <text:section text:name="artikel_id1-3-2-2-11" text:style-name="artikel">
            <text:p text:style-name="artikel_kop_titel"><text:span text:style-name="artikel_kop_label">Artikel</text:span> <text:span text:style-name="artikel_kop_nr">11</text:span> Verantwoording</text:p>
            <text:p text:style-name="al">Stelt het college voor deze subsidieregeling een aanvraag tot vaststellingsformulier vast.</text:p>
            <text:p text:style-name="al">Maakt de subsidieontvanger, voor de aanvraag tot vaststelling, gebruik van het formulier genoemd in het eerste lid.</text:p>
          </text:section>
          <text:section text:name="artikel_id1-3-2-2-12" text:style-name="artikel">
            <text:p text:style-name="artikel_kop_titel"><text:span text:style-name="artikel_kop_label">Artikel</text:span> <text:span text:style-name="artikel_kop_nr">12</text:span> Inwerkingtreding en duur</text:p>
            <text:list text:style-name="id1-3-2-2-12-2">
              <text:list-item text:style-override="id1-3-2-2-12-2">
                <text:number>1)</text:number>
                <text:p text:style-name="al">Deze regeling treedt in werking op de dag na de bekendmaking.</text:p>
              </text:list-item>
              <text:list-item text:style-override="id1-3-2-2-12-3">
                <text:number>2)</text:number>
                <text:p text:style-name="al">Deze regeling eindigt op 31 december 202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Focusprogramma’s cultuur Schiedam.</text:p>
          </text:section>
        </text:section>
        <text:section text:name="regeling-sluiting_id1-3-2-3" text:style-name="regeling-sluiting">
          <text:section text:name="ondertekening_id1-3-2-3-1">
            <text:p><text:span text:style-name="functie">Aldus vastgesteld door het college van de gemeente Schiedam in zijn vergadering van 15 juli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C.E. Bos</text:span></text:p>
          </text:section>
          <text:section text:name="ondertekening_id1-3-2-3-4">
            <text:p><text:span text:style-name="functie"/></text:p>
            <text:p><text:span text:style-name="functie">De burgemeester,</text:span></text:p>
            <text:p><text:span text:style-name="functie">mr. H.M. Bergmann</text:span></text:p>
          </text:section>
        </text:section>
        <text:section text:name="bijlage_id1-3-2-4" text:style-name="bijlage">
          <text:p text:style-name="bijlage_top"/>
          <text:p text:style-name="hoofdstuk_kop"><text:span text:style-name="label">Bijlage</text:span> <text:span text:style-name="nr">1</text:span> Criteria voor de beoordeling van de subsidieaanvraag</text:p>
          <text:p text:style-name="al"/>
          <text:p text:style-name="al">De beoordeling van de aanvraag vindt plaats aan de hand van de beoordelingscriteria genoemd in artikel 4 van de Subsidieregeling Meerjarige subsidies focusprogramma’s cultuur Schiedam.</text:p>
          <text:p text:style-name="al"/>
          <text:list text:style-name="id1-3-2-4-5">
            <text:list-item text:style-override="id1-3-2-4-5-1">
              <text:number>1)</text:number>
              <text:p text:style-name="al">Er is sprake van een goed en realistisch plan van aanpak, wat betreft </text:p>
              <text:list text:style-name="id1-3-2-4-5-1-3">
                <text:list-item text:style-override="id1-3-2-4-5-1-3-1">
                  <text:number>i)</text:number>
                  <text:p text:style-name="al">de inhoudelijke toelichting van de activiteit (maximaal 10 punten)</text:p>
                  <text:p text:style-name="al">Het plan licht toe wat de activiteit is, wat voor kunst- of cultuurdisciplines worden ingezet, in welke context (plaats, tijd, omgeving) deze activiteit wordt uitgevoerd. </text:p>
                </text:list-item>
                <text:list-item text:style-override="id1-3-2-4-5-1-3-2">
                  <text:number>ii)</text:number>
                  <text:p text:style-name="al">de praktische uitvoerbaarheid van de activiteit (maximaal 15 punten)</text:p>
                  <text:p text:style-name="al">De mate waarin is aangetoond dat de activiteit in organisatorisch opzicht realistisch en uitvoerbaar is. Hierbij wordt de planning en fasering van de activiteit toegelicht. Onder meer wat betreft de beoogde aanpak van de activiteit, de inzet en kwaliteit van de medewerkers en eventueel de betrokken partners.</text:p>
                </text:list-item>
                <text:list-item text:style-override="id1-3-2-4-5-1-3-3">
                  <text:number>iii)</text:number>
                  <text:p text:style-name="al">het bereiken van de beoogde doelgroep middels een marketing- en communicatiestrategie. (maximaal 15 punten)</text:p>
                </text:list-item>
                <text:list-item text:style-override="id1-3-2-4-5-1-3-4">
                  <text:number>iv)</text:number>
                  <text:p text:style-name="al">de aanpak om de uitkomsten uit geplande activiteit te evalueren of monitoren (maximaal 10 punten)</text:p>
                  <text:p text:style-name="al">De aanvraag geeft helder weer op welke manier de verwachte uitkomsten gemeten worden. Hiervoor wordt een methode of instrument gebruikt of ontwikkeld. </text:p>
                </text:list-item>
              </text:list>
            </text:list-item>
          </text:list>
          <text:list text:style-name="id1-3-2-4-6">
            <text:list-item text:style-override="id1-3-2-4-6-1">
              <text:number>2)</text:number>
              <text:p text:style-name="al">Er is sprake van inhoudelijke kwaliteit, wat betreft </text:p>
              <text:list text:style-name="id1-3-2-4-6-1-3">
                <text:list-item text:style-override="id1-3-2-4-6-1-3-1">
                  <text:number>i)</text:number>
                  <text:p text:style-name="al">de bijdrage van de activiteit aan de gekozen hoofd- en subdoelen als bedoeld in artikel 8. (maximaal 15 punten) </text:p>
                  <text:p text:style-name="al">De aanvraag licht toe op welke manier de activiteit bijdraagt aan de beoogde effecten waarop het zich richt. De aanvraag licht toe welke verandering of unieke toevoeging de activiteit met zich mee brengt.</text:p>
                </text:list-item>
                <text:list-item text:style-override="id1-3-2-4-6-1-3-2">
                  <text:number>ii)</text:number>
                  <text:p text:style-name="al">de artistieke kwaliteit blijkende uit de oorspronkelijkheid, vakmanschap en zeggingskracht (maximaal 10 punten)</text:p>
                  <text:p text:style-name="al"/>
                  <text:p text:style-name="al">Oorspronkelijkheid: uit het activiteitenplan komt een specifieke artistieke signatuur naar voren. Er is een duidelijke artistieke identiteit of lijn waaraan de aanvrager herkenbaar is en waarmee de aanvrager zich onderscheidt van anderen. Deze artistieke signatuur wordt ook overtuigend vertaald naar de artistieke activiteiten. </text:p>
                  <text:p text:style-name="al"/>
                  <text:p text:style-name="al">Vakmanschap: de mate waarin is aangetoond dat kennis, vaardigheden, kundigheid en competenties aanwezig zijn, die nodig zijn om de artistiek-inhoudelijke ontwikkeling en activiteiten van de aanvrager op een goed niveau te kunnen realiseren.</text:p>
                  <text:p text:style-name="al"/>
                  <text:p text:style-name="al">Zeggingskracht: de mate waarin is aangetoond dat er sprake is van artistieke impact van de activiteiten op het publiek; dat de aanvrager in staat is het publiek te prikkelen, te ontroeren of aan het denken te zetten. En de mate waarin is aangetoond dat de aanvrager in staat is een divers en omvangrijk publiek te bereiken.</text:p>
                </text:list-item>
                <text:list-item text:style-override="id1-3-2-4-6-1-3-3">
                  <text:number>iii)</text:number>
                  <text:p text:style-name="al">de beoogde uitkomsten van de activiteiten zijn helder omschreven en goed onderbouwd (maximaal 10 punten)</text:p>
                  <text:p text:style-name="al">De beoogde uitkomsten zijn specifiek, meetbaar, aanvaardbaar, realistisch en tijdsgebonden. De aanvraag licht toe hoeveel deelnemers of bezoekers men wil bereiken. </text:p>
                </text:list-item>
                <text:list-item text:style-override="id1-3-2-4-6-1-3-4">
                  <text:number>iv)</text:number>
                  <text:p text:style-name="al">de kennis en het inzicht die de organisatie heeft over de doelgroepen van de geplande activiteiten (maximaal 10 punten)</text:p>
                  <text:p text:style-name="al">De aanvraag licht toe wat een doelgroep typeert. De aanvraag geeft een onderbouwing op welke manier de activiteit passend is bij een type doelgroep en de behoeftes van deze doelgroep(en). De subsidieaanvraag licht toe op welke informatie, kennis of ervaring de aanvrager zich baseert met betrekking tot de doelgroepen van de activiteit. De subsidieaanvraag licht de relevantie toe voor deze doelgroep. </text:p>
                </text:list-item>
              </text:list>
            </text:list-item>
            <text:list-item text:style-override="id1-3-2-4-6-2">
              <text:number>3)</text:number>
              <text:p text:style-name="al">Er sprake is van organisatorische en zakelijke kwaliteit, wat betreft:</text:p>
              <text:list text:style-name="id1-3-2-4-6-2-3">
                <text:list-item text:style-override="id1-3-2-4-6-2-3-1">
                  <text:number>i)</text:number>
                  <text:p text:style-name="al">de financiële en bedrijfsmatige gezondheid van de aanvrager (maximaal 10 punten)</text:p>
                  <text:p text:style-name="al">De mate waarin is aangetoond dat de aanvrager de activiteiten op een realistische en goed onderbouwde wijze heeft begroot, de mate waarin is aangetoond dat de aanvrager financieel gezond is, onder meer wat betreft de wijze waarop de aanvrager wordt gefinancierd. Het verdienmodel, dat de aanvrager hanteert, is realistisch en de wijze waarop met financiële risico’s van tegenvallende inkomsten en uitgaven wordt omgegaan.</text:p>
                </text:list-item>
                <text:list-item text:style-override="id1-3-2-4-6-2-3-2">
                  <text:number>ii)</text:number>
                  <text:p text:style-name="al">de financiële uitvoerbaarheid van de begroting en het dekkingsplan voor de geplande activiteiten (maximaal 15 punten)</text:p>
                  <text:p text:style-name="al">De aanvraag licht toe wat de meerjarige financieringsstrategie is. De kosten en baten zijn in verhouding met elkaar, realistisch en redelijk opgesteld.</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856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6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6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3, tweede lid, van de ASV 2017]|[https://lokaleregelgeving.overheid.nl/CVDR433929/2#artikel_3</meta:user-defined>
    <meta:user-defined meta:name="OVERHEIDop.referentienummer">25BIJ01361</meta:user-defined>
    <meta:user-defined meta:name="DCTERMS.alternative">Subsidieregeling Focusprogramma’s cultuur Schiedam</meta:user-defined>
    <dc:language>nl</dc:language>
    <meta:user-defined meta:name="OVERHEIDop.locatietype/OVERHEIDop.gebiedsmarkering">Gemeente</meta:user-defined>
    <meta:user-defined meta:name="DC.title">Subsidieregeling Meerjarige subsidies focusprogramma’s cultuur Schiedam</meta:user-defined>
    <meta:user-defined meta:name="DCTERMS.W3CDTF/DCTERMS.available">2025-07-22</meta:user-defined>
    <meta:user-defined meta:name="DCTERMS.W3CDTF/OVERHEIDop.jaargang">2025</meta:user-defined>
    <meta:user-defined meta:name="OVERHEIDop.publicationIssue">318561</meta:user-defined>
    <meta:user-defined meta:name="OVERHEIDop.betreftRegeling">CVDR742626_1</meta:user-defined>
    <meta:user-defined meta:name="xs:date/OVERHEIDop.startdatum">2025-07-23</meta:user-defined>
    <meta:user-defined meta:name="xs:date/OVERHEIDop.einddatum">2028-12-31</meta:user-defined>
    <meta:user-defined meta:name="OVERHEIDop.GmbID/DC.identifier">gmb-2025-318561</meta:user-defined>
    <meta:user-defined meta:name="OVERHEIDop.versieInformatie"/>
  </office:meta>
</office:document-meta>
</file>