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ckanjelaan 41, 2554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Pinussen (stamomtrekken 89- 94 cm), staande op het terrein van het perceel</text:p>
            <text:p text:style-name="common-al"/>
            <text:p text:style-name="common-al">Ons kenmerk: VTH2025-31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ckanjelaan 41, 2554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5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87</meta:user-defined>
    <meta:user-defined meta:name="DCTERMS.abstract">het kappen van 2 Pinussen (stamomtrekken 89- 94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Rockanjelaan 41, 2554 BP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59</meta:user-defined>
    <meta:user-defined meta:name="OVERHEIDop.GmbID/DC.identifier">gmb-2025-318559</meta:user-defined>
    <meta:user-defined meta:name="OVERHEIDop.versieInformatie"/>
  </office:meta>
</office:document-meta>
</file>