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uiskes Boer Met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meldingen ontvangen van Huiskes Boer Metaal gelegen aan Scottweg 17, 4462GS Goes.</text:p>
            <text:p text:style-name="common-al">Het gaat om de volgende meldingen in het kader van het Besluit activiteiten leefomgeving (Bal);</text:p>
            <text:p text:style-name="common-al">Opslaan van diesel en vloeistoffen die niet brandbaar zijn in bovengrondse opslagtanks met zaaknummer Z2025-00000770.</text:p>
            <text:p text:style-name="common-al">Opslaan van goederen met zaaknummer Z2025-00000771</text:p>
            <text:p text:style-name="common-al">Mechanisch en thermisch bewerken van metalen met zaaknummer Z2025-00000772</text:p>
            <text:p text:style-name="common-al">Onderhouden en repareren van verbrandingsmotoren, gemotoriseerde voertuigen, vliegtuigen, vaartuigen of werktuigen met zaaknummer Z2025-00000773</text:p>
            <text:p text:style-name="common-al">Wasstraat of wasplaats met zaaknummer Z2025-00000775</text:p>
            <text:p text:style-name="common-al">Kleinschalig tanken van voertuigen, vliegtuigen of werktuigen met vloeibare brandstoffen (25 m3 per jaar of minder) met zaaknummer Z2025-00000776</text:p>
            <text:p text:style-name="common-al">Opstellen van voertuigen, opleggers of aanhangers met gevaarlijke stoffen met zaaknummer Z2025-00000777</text:p>
            <text:p text:style-name="common-al">Indien daaraan behoefte bestaat kunnen inlichtingen worden ingewonnen bij RUD Zeeland via telefoonnummer 0115-7451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185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Huiskes Boer Meta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557</meta:user-defined>
    <meta:user-defined meta:name="OVERHEIDop.GmbID/DC.identifier">gmb-2025-318557</meta:user-defined>
    <meta:user-defined meta:name="OVERHEIDop.versieInformatie"/>
  </office:meta>
</office:document-meta>
</file>