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atelier naar een atelier-woning, Jan van Lieshoutstraat 24K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30 </text:p>
            <text:p text:style-name="common-al"> Omschrijving: verbouwen van een atelier naar een atelier-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K 5611EE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7-07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53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30</meta:user-defined>
    <meta:user-defined meta:name="DCTERMS.abstract">verbouwen van een atelier naar een atelier-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een atelier naar een atelier-woning, Jan van Lieshoutstraat 24K 5611EE Eindhoven</meta:user-defined>
    <meta:user-defined meta:name="OVERHEIDop.datumEindeReactietermijn">2025-08-31</meta:user-defined>
    <meta:user-defined meta:name="OVERHEIDop.terinzageleggingBG">https://publicaties.eindhoven.nl/dossier/EHV-ZP2025-005330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53</meta:user-defined>
    <meta:user-defined meta:name="OVERHEIDop.GmbID/DC.identifier">gmb-2025-318553</meta:user-defined>
    <meta:user-defined meta:name="OVERHEIDop.versieInformatie"/>
  </office:meta>
</office:document-meta>
</file>