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BQ Monterra op 9 augustus 2025, Binnentuin van de  Joke Smitlaan, aan de sloot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melding evenement ontvangen voor de locatie Binnentuin van de  Joke Smitlaan, aan de slootkant. De melding is geregistreerd onder zaaknummer Z2025-00005863. De melding betreft BBQ Monterra op 9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8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5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863</meta:user-defined>
    <meta:user-defined meta:name="DCTERMS.abstract">Betreft: melding op locatie Binnentuin van de  Joke Smitlaan, aan de slootkant</meta:user-defined>
    <dc:language>nl</dc:language>
    <meta:user-defined meta:name="OVERHEIDop.locatietype/OVERHEIDop.gebiedsmarkering">Punt</meta:user-defined>
    <meta:user-defined meta:name="DC.title">Melding BBQ Monterra op 9 augustus 2025, Binnentuin van de  Joke Smitlaan, aan de slootkan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49</meta:user-defined>
    <meta:user-defined meta:name="OVERHEIDop.GmbID/DC.identifier">gmb-2025-318549</meta:user-defined>
    <meta:user-defined meta:name="OVERHEIDop.versieInformatie"/>
  </office:meta>
</office:document-meta>
</file>