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40 te Beek en Donk</text:p>
            <text:p text:style-name="common-al">Activiteit: Omgevingsplanactiviteit (bouwen); bouwactiviteit (technisch)</text:p>
            <text:p text:style-name="common-al">Voor: Het oprichten van twee wateropvangsilo’s ten behoeve van de opvang van hemelwater en voor het uitbreiden van een bedrijfshal</text:p>
            <text:p text:style-name="common-al">Datum aanvraag: 19 juli 2024</text:p>
            <text:p text:style-name="common-al">DSO verzoeknummer: 2024071900717</text:p>
            <text:p text:style-name="common-al">Besluitdatum: 17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6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85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693</meta:user-defined>
    <dc:language>nl</dc:language>
    <meta:user-defined meta:name="OVERHEIDop.locatietype/OVERHEIDop.gebiedsmarkering">Adres</meta:user-defined>
    <meta:user-defined meta:name="DC.title">Gemeente Laarbeek, besluit aanvraag omgevingsvergunning, Bosscheweg 40 te Beek en Donk</meta:user-defined>
    <meta:user-defined meta:name="DCTERMS.W3CDTF/DCTERMS.available">2025-07-21</meta:user-defined>
    <meta:user-defined meta:name="DCTERMS.W3CDTF/OVERHEIDop.jaargang">2025</meta:user-defined>
    <meta:user-defined meta:name="OVERHEIDop.publicationIssue">318548</meta:user-defined>
    <meta:user-defined meta:name="OVERHEIDop.GmbID/DC.identifier">gmb-2025-318548</meta:user-defined>
    <meta:user-defined meta:name="OVERHEIDop.versieInformatie"/>
  </office:meta>
</office:document-meta>
</file>