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interne constructie van de woning, Mauritsgaarde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interne constructie van de woning</text:p>
            <text:p text:style-name="common-al">Locatie: Mauritsgaarde 2 Nuenen</text:p>
            <text:p text:style-name="common-al">Zaaknummer: 08202687674</text:p>
            <text:p text:style-name="common-al">Datum verleend: 17-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85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87674</meta:user-defined>
    <meta:user-defined meta:name="DCTERMS.abstract">het wijzigen van de interne constructi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interne constructie van de woning, Mauritsgaarde 2 Nuenen:</meta:user-defined>
    <meta:user-defined meta:name="DCTERMS.W3CDTF/DCTERMS.available">2025-07-21</meta:user-defined>
    <meta:user-defined meta:name="DCTERMS.W3CDTF/OVERHEIDop.jaargang">2025</meta:user-defined>
    <meta:user-defined meta:name="OVERHEIDop.publicationIssue">318547</meta:user-defined>
    <meta:user-defined meta:name="OVERHEIDop.GmbID/DC.identifier">gmb-2025-318547</meta:user-defined>
    <meta:user-defined meta:name="OVERHEIDop.versieInformatie"/>
  </office:meta>
</office:document-meta>
</file>