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Bronnerkade 217, 2552 XZ 's-Gravenhage, Jan Bronnerkade 221, 2552 XZ 's-Gravenhage, Jan Bronnerkade 223, 2552 XZ 's-Gravenhage, Jan Bronnerkade 225, 25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ongebouwen Jan Bronnerkade 151-271, Oude Haagweg 50-120 en Dirk Buserf 51-63 door het vervangen van de kozijnen door kunststof kozijnen aan de voor- en zijkant</text:p>
            <text:p text:style-name="common-al"/>
            <text:p text:style-name="common-al">Ons kenmerk: VTH2025-286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an Bronnerkade 217, 2552 XZ 's-Gravenhage, Jan Bronnerkade 221, 2552 XZ 's-Gravenhage, Jan Bronnerkade 223, 2552 XZ 's-Gravenhage, Jan Bronnerkade 225, 2552 XZ 's-Gravenhage, Jan Bronnerkade 227, 2552 XZ 's-Gravenhage, Jan Bronnerkade 229, 2552 XZ 's-Gravenhage, Jan Bronnerkade 231, 2552 XZ 's-Gravenhage, Jan Bronnerkade 237, 2552 XZ 's-Gravenhage, Jan Bronnerkade 239, 2552 XZ 's-Gravenhage, Jan Bronnerkade 241, 2552 XZ 's-Gravenhage, Jan Bronnerkade 243, 2552 XZ 's-Gravenhage, Jan Bronnerkade 245, 2552 XZ 's-Gravenhage, Jan Bronnerkade 249, 2552 XZ 's-Gravenhage, Jan Bronnerkade 251, 2552 XZ 's-Gravenhage, Jan Bronnerkade 253, 2552 XZ 's-Gravenhage, Jan Bronnerkade 255, 2552 XZ 's-Gravenhage, Jan Bronnerkade 257, 2552 XZ 's-Gravenhage, Jan Bronnerkade 259, 2552 XZ 's-Gravenhage, Jan Bronnerkade 263, 2552 XZ 's-Gravenhage, Jan Bronnerkade 265, 2552 XZ 's-Gravenhage, Jan Bronnerkade 267, 2552 XZ 's-Gravenhage, Jan Bronnerkade 269, 2552 XZ 's-Gravenhage, Jan Bronnerkade 271, 2552 XZ 's-Gravenhage, Oude Haagweg 52, 2552 EP 's-Gravenhage, Oude Haagweg 54, 2552 EP 's-Gravenhage, Oude Haagweg 56, 2552 EP 's-Gravenhage, Oude Haagweg 60, 2552 EP 's-Gravenhage, Oude Haagweg 62, 2552 EP 's-Gravenhage, Oude Haagweg 64, 2552 EP 's-Gravenhage, Oude Haagweg 66, 2552 EP 's-Gravenhage, Oude Haagweg 68, 2552 EP 's-Gravenhage, Oude Haagweg 70, 2552 EP 's-Gravenhage, Oude Haagweg 72, 2552 EP 's-Gravenhage, Oude Haagweg 74, 2552 EP 's-Gravenhage, Oude Haagweg 76, 2552 EP 's-Gravenhage, Oude Haagweg 78, 2552 EP 's-Gravenhage, Oude Haagweg 80, 2552 EP 's-Gravenhage, Oude Haagweg 82, 2552 EP 's-Gravenhage, Oude Haagweg 84, 2552 EP 's-Gravenhage, Oude Haagweg 86, 2552 ET 's-Gravenhage, Oude Haagweg 88, 2552 ET 's-Gravenhage, Oude Haagweg 90, 2552 ET 's-Gravenhage, Oude Haagweg 92, 2552 ET 's-Gravenhage, Oude Haagweg 94, 2552 ET 's-Gravenhage, Oude Haagweg 96, 2552 ET 's-Gravenhage, Oude Haagweg 98, 2552 ET 's-Gravenhage, Oude Haagweg 100, 2552 ET 's-Gravenhage, Oude Haagweg 102, 2552 ET 's-Gravenhage, Oude Haagweg 104, 2552 ET 's-Gravenhage, Oude Haagweg 106, 2552 ET 's-Gravenhage, Oude Haagweg 112, 2552 ET 's-Gravenhage, Oude Haagweg 114, 2552 ET 's-Gravenhage, Oude Haagweg 116, 2552 ET 's-Gravenhage, Oude Haagweg 118, 2552 ET 's-Gravenhage, Oude Haagweg 120, 2552 ET 's-Gravenhage, Dirk Buserf 51, 2552 XN 's-Gravenhage, Dirk Buserf 55, 2552 XN 's-Gravenhage, Dirk Buserf 57, 2552 XN 's-Gravenhage, Dirk Buserf 59, 2552 XN 's-Gravenhage, Dirk Buserf 61, 2552 XN 's-Gravenhage, Jan Bronnerkade 163, 2552 XX 's-Gravenhage, Jan Bronnerkade 165, 2552 XX 's-Gravenhage, Jan Bronnerkade 169, 2552 XX 's-Gravenhage, Jan Bronnerkade 171, 2552 XX 's-Gravenhage, Jan Bronnerkade 173, 2552 XX 's-Gravenhage, Jan Bronnerkade 175, 2552 XX 's-Gravenhage, Jan Bronnerkade 179, 2552 XX 's-Gravenhage, Jan Bronnerkade 185, 2552 XX 's-Gravenhage, Jan Bronnerkade 187, 2552 XX 's-Gravenhage, Jan Bronnerkade 189, 2552 XX 's-Gravenhage, Jan Bronnerkade 191, 2552 XX 's-Gravenhage, Oude Haagweg 110, 2552 ET 's-Gravenhage, Oude Haagweg 58, 2552 EP 's-Gravenhage, Jan Bronnerkade 183, 2552 XX 's-Gravenhage, Jan Bronnerkade 177, 2552 XX 's-Gravenhage, Jan Bronnerkade 235, 2552 XZ 's-Gravenhage, Dirk Buserf 63, 2552 XN 's-Gravenhage, Oude Haagweg 50, 2552 EP 's-Gravenhage, Oude Haagweg 108, 2552 ET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54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4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632</meta:user-defined>
    <meta:user-defined meta:name="DCTERMS.abstract">het veranderen van de gevels van de woongebouwen Jan Bronnerkade 151-271, Oude Haagweg 50-120 en Dirk Buserf 51-63 door het vervangen van de kozijnen door kunststof kozijnen aan de voor- en zijk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Jan Bronnerkade 217, 2552 XZ 's-Gravenhage, Jan Bronnerkade 221, 2552 XZ 's-Gravenhage, Jan Bronnerkade 223, 2552 XZ 's-Gravenhage, Jan Bronnerkade 225, 255</meta:user-defined>
    <meta:user-defined meta:name="OVERHEIDop.datumEindeReactietermijn">2025-09-01</meta:user-defined>
    <meta:user-defined meta:name="OVERHEIDop.terinzageleggingBG">https://www.digitale-inzage.nl/Den%20Haag/dossier/1qybEHQJ-0SvrJUmWbxWqg</meta:user-defined>
    <meta:user-defined meta:name="DCTERMS.W3CDTF/DCTERMS.available">2025-07-21</meta:user-defined>
    <meta:user-defined meta:name="DCTERMS.W3CDTF/OVERHEIDop.jaargang">2025</meta:user-defined>
    <meta:user-defined meta:name="OVERHEIDop.publicationIssue">318543</meta:user-defined>
    <meta:user-defined meta:name="OVERHEIDop.GmbID/DC.identifier">gmb-2025-318543</meta:user-defined>
    <meta:user-defined meta:name="OVERHEIDop.versieInformatie"/>
  </office:meta>
</office:document-meta>
</file>