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paarndammerstraat 93A-H 1013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aanpassen van een rookgasafvoer t.b.v. van Johnny's Pizza</text:p>
            <text:p text:style-name="common-al">Besluit: geweigerd</text:p>
            <text:p text:style-name="common-al">Besluit verzonden op: 16-07-2025</text:p>
            <text:p text:style-name="common-al">Zaakadres: Spaarndammerstraat 93A-H 1013TC Amsterdam</text:p>
            <text:p text:style-name="common-al">Zaaknummer: Z2024-041585</text:p>
            <text:p text:style-name="common-al">DSO-nummer: 2024121301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5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4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85</meta:user-defined>
    <meta:user-defined meta:name="DCTERMS.abstract">legaliseren en aanpassen van een rookgasafvoer t.b.v. van Johnny's Pizz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paarndammerstraat 93A-H 1013TC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41</meta:user-defined>
    <meta:user-defined meta:name="OVERHEIDop.GmbID/DC.identifier">gmb-2025-318541</meta:user-defined>
    <meta:user-defined meta:name="OVERHEIDop.versieInformatie"/>
  </office:meta>
</office:document-meta>
</file>