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ndhof 12, 5473D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december 2024</text:p>
            <text:p text:style-name="common-al">het gebruik wijzigen van maatschappelijke naar won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5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4</meta:user-defined>
    <meta:user-defined meta:name="DCTERMS.abstract">Betreft: aanvraag op locatie Pandhof 12, 5473DL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Pandhof 12, 5473DL Heeswijk-Dinth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854</meta:user-defined>
    <meta:user-defined meta:name="OVERHEIDop.GmbID/DC.identifier">gmb-2025-31854</meta:user-defined>
    <meta:user-defined meta:name="OVERHEIDop.versieInformatie"/>
  </office:meta>
</office:document-meta>
</file>