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.o. Citroenkruid 29 - HAM00 K 1421 in Vroomshoop, bouwen van een woonzorg voorziening voor 22 mensen met dementie, t.o. Citroenkruid 29 - HAM00 K 1421 - Vroomshoop, uiterlijke besluitdatum 31-08-2025, zaaknummer TR-Z2025-000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49</text:p>
            <text:p text:style-name="common-al">
            <text:span text:style-name="nadrukvet">Uiterlijke besluitdatum:</text:span> 31-08-2025</text:p>
            <text:p text:style-name="common-al">
            <text:span text:style-name="nadrukvet">Locatie:</text:span> t.o. Citroenkruid 29 - HAM00 K 1421 - Vroomshoop</text:p>
            <text:p text:style-name="common-al">
            <text:span text:style-name="nadrukvet">Projectomschrijving:</text:span> bouwen van een woonzorg voorziening voor 22 mensen met demen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5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49</meta:user-defined>
    <meta:user-defined meta:name="DCTERMS.abstract">bouwen van een woonzorg voorziening voor 22 mensen met demen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.o. Citroenkruid 29 - HAM00 K 1421 in Vroomshoop, bouwen van een woonzorg voorziening voor 22 mensen met dementie, t.o. Citroenkruid 29 - HAM00 K 1421 - Vroomshoop, uiterlijke besluitdatum 31-08-2025, zaaknummer TR-Z2025-000849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537</meta:user-defined>
    <meta:user-defined meta:name="OVERHEIDop.GmbID/DC.identifier">gmb-2025-318537</meta:user-defined>
    <meta:user-defined meta:name="OVERHEIDop.versieInformatie"/>
  </office:meta>
</office:document-meta>
</file>