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met bijgebouw en legalisatie van het botenhuis, Simon Koopmanstraat 161 (vlp huisnr)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00000618 voor een omgevingsvergunning voor het bouwen van een woning met bijgebouw en legalisatie van het botenhuis op locatie Simon Koopmanstraat 161 (voorlopig huisnummer)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28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853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3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3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18</meta:user-defined>
    <meta:user-defined meta:name="DCTERMS.abstract">Betreft: Besluit op locatie Simon Koopmanstraat 161 (voorlopig huisnummer) in Wervershoof</meta:user-defined>
    <dc:language>nl</dc:language>
    <meta:user-defined meta:name="DC.title">Besluit aanvraag omgevingsvergunning voor het bouwen van een woning met bijgebouw en legalisatie van het botenhuis, Simon Koopmanstraat 161 (vlp huisnr) in Wervershoof (reguliere voorbereidingsprocedure)</meta:user-defined>
    <meta:user-defined meta:name="OVERHEIDop.locatietype/OVERHEIDop.gebiedsmarkering">GeometrieRef</meta:user-defined>
    <meta:user-defined meta:name="DCTERMS.W3CDTF/DCTERMS.available">2025-07-21</meta:user-defined>
    <meta:user-defined meta:name="DCTERMS.W3CDTF/OVERHEIDop.jaargang">2025</meta:user-defined>
    <meta:user-defined meta:name="OVERHEIDop.externeBijlage">Afwijkvergunning|exb-2025-26816</meta:user-defined>
    <meta:user-defined meta:name="OVERHEIDop.publicationIssue">318532</meta:user-defined>
    <meta:user-defined meta:name="OVERHEIDop.GmbID/DC.identifier">gmb-2025-318532</meta:user-defined>
    <meta:user-defined meta:name="OVERHEIDop.versieInformatie"/>
  </office:meta>
</office:document-meta>
</file>