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ckhorstlaan 117, 2516 BA 's-Gravenhage, Binckhorstlaan 1191,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93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17, 2516 BA 's-Gravenhage, Binckhorstlaan 1191, 2516 BA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352</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Binckhorstlaan 117, 2516 BA 's-Gravenhage, Binckhorstlaan 1191, 2516 BA 's-Gravenhage</meta:user-defined>
    <meta:user-defined meta:name="DCTERMS.W3CDTF/DCTERMS.available">2025-01-27</meta:user-defined>
    <meta:user-defined meta:name="DCTERMS.W3CDTF/OVERHEIDop.jaargang">2025</meta:user-defined>
    <meta:user-defined meta:name="OVERHEIDop.publicationIssue">31853</meta:user-defined>
    <meta:user-defined meta:name="OVERHEIDop.GmbID/DC.identifier">gmb-2025-31853</meta:user-defined>
    <meta:user-defined meta:name="OVERHEIDop.versieInformatie"/>
  </office:meta>
</office:document-meta>
</file>