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kopen aan de bewoners van Lindenhovestraat 63 in Zwammerdam. De locatie ligt ten westen van dit adres. De locatie staat in het kadaster bekend als gemeente Aarlanderveen, sectie C, nummer 1430 (gedeeltelijk), hierna ‘het perceel’ genoemd. Het perceel heeft een oppervlakte van ongeveer 63 m2. </text:p>
            <text:p text:style-name="al"/>
            <text:p text:style-name="al">Toelichting </text:p>
            <text:p text:style-name="al"/>
            <text:p text:style-name="al">De gemeente is van plan om het perceel te verkopen aan de eigenaar van het perceel gelegen aan Lindenhovestraat 63. De bewoner gaat de grond gebruiken als tuin. Gemeente Alphen aan den Rijn vindt dat de eigenaar van Lindenhovestraat 63 op basis van objectieve, toetsbare en redelijke criteria de enige serieuze gegadigde is om de grond te kopen. Het perceel dat wordt verkocht, ligt in het verlengde van het perceel van Lindenhovestraat 63.</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text:p>
            <text:p text:style-name="al"> vastgoedhuur@alphenaandenrijn.nl.</text:p>
            <text:p text:style-name="al"/>
            <text:p text:style-name="al"/>
          </text:section>
        </text:section>
        <text:section text:name="regeling-sluiting_id1-3-2-3" text:style-name="regeling-sluiting">
          <text:section text:name="ondertekening_id1-3-2-3-1">
            <text:p>Burgemeester en wethouders van Alphen aan den Rijn, 23 jul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5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perceel gemeentegrond</meta:user-defined>
    <meta:user-defined meta:name="DCTERMS.W3CDTF/DCTERMS.available">2025-07-23</meta:user-defined>
    <meta:user-defined meta:name="DCTERMS.W3CDTF/OVERHEIDop.jaargang">2025</meta:user-defined>
    <meta:user-defined meta:name="OVERHEIDop.publicationIssue">318529</meta:user-defined>
    <meta:user-defined meta:name="OVERHEIDop.GmbID/DC.identifier">gmb-2025-318529</meta:user-defined>
    <meta:user-defined meta:name="OVERHEIDop.versieInformatie"/>
  </office:meta>
</office:document-meta>
</file>