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Zouwendijk 51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7-07-2025</text:p>
            <text:p text:style-name="common-al"/>
            <text:p text:style-name="common-al">een besluit genomen op de aanvraag omgevingsvergunning (Wabo-uitgebreid) met zaaknummer OVU-2024-004502 op het perceel Zouwendijk 51, 4231 CB Meerkerk. De vergunning is verleend. Het besluit betreft het bouwen van een twee onder een kap woning na sloop van huidige woning 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het besluit is genomen.. </text:p>
            <text:p text:style-name="common-al">In het beroepschrift moet u de volgende informatie vermelden: 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 en eventueel uw e-mailadres; </text:p>
              </text:list-item>
              <text:list-item text:style-override="id1-3-2-1-1-14-2">
                <text:number>2.</text:number>
                <text:p text:style-name="al">de datum van uw beroepschrift; </text:p>
              </text:list-item>
              <text:list-item text:style-override="id1-3-2-1-1-14-3">
                <text:number>3.</text:number>
                <text:p text:style-name="al">een omschrijving van het besluit waar u het niet mee eens bent; </text:p>
              </text:list-item>
              <text:list-item text:style-override="id1-3-2-1-1-14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19">
              <text:list-item text:style-override="id1-3-2-1-1-1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9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5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aanvraag omgevingsvergunning (uitgebreid) Zouwendijk 51, 4231 CB Meerkerk</meta:user-defined>
    <meta:user-defined meta:name="OVERHEIDop.datumEindeReactietermijn">2025-09-02</meta:user-defined>
    <meta:user-defined meta:name="OVERHEIDop.TilID/OVERHEIDop.terinzageleggingOP">til-2025-2486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28</meta:user-defined>
    <meta:user-defined meta:name="OVERHEIDop.GmbID/DC.identifier">gmb-2025-318528</meta:user-defined>
    <meta:user-defined meta:name="OVERHEIDop.versieInformatie"/>
  </office:meta>
</office:document-meta>
</file>