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Feest, De Meent 19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1 juli 2025</text:p>
            <text:p text:style-name="common-al">Locatie: De Meent 19a in Odijk</text:p>
            <text:p text:style-name="common-al">Datum en tijdstip: Zondag 28 september 2025 van 14:00 tot 22:30 uur</text:p>
            <text:p text:style-name="common-al">Zaaknummer: 1378480</text:p>
            <text:p text:style-name="common-al">Activiteit: Verrassingsfeest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5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Feest, De Meent 19a in Od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27</meta:user-defined>
    <meta:user-defined meta:name="OVERHEIDop.GmbID/DC.identifier">gmb-2025-318527</meta:user-defined>
    <meta:user-defined meta:name="OVERHEIDop.versieInformatie"/>
  </office:meta>
</office:document-meta>
</file>