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het evenement “Kick-Off Summer Events 2025 (25 jaar Summer Events)” op </text:p>
            <text:p text:style-name="last-al">18 juli 2025 van 14:00 tot 17:00 uur aan de Koningsplein 1, 2981 EA te Ridderkerk (verleend 15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852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3570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24</meta:user-defined>
    <meta:user-defined meta:name="OVERHEIDop.GmbID/DC.identifier">gmb-2025-318524</meta:user-defined>
    <meta:user-defined meta:name="OVERHEIDop.versieInformatie"/>
  </office:meta>
</office:document-meta>
</file>