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erkeersbesluit voor  ontheffing, Hoofdstraat, tussen Kerklaan/Hortuslaan en toegangspoort Hoofdstraat 268-270 in Sassenheim, Z2025-00001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aanvragen</text:p>
              </text:list-item>
            </text:list>
            <text:p text:style-name="common-al"/>
            <text:p text:style-name="common-al">Ingangsdatum van: 17 juli 2025</text:p>
            <text:p text:style-name="common-al">Einddatum tot en met: doorlopend</text:p>
            <text:p text:style-name="common-al">
            <text:span text:style-name="nadrukcur">Datum besluit:</text:span>17 juli 2025</text:p>
            <text:p text:style-name="common-al">
            <text:span text:style-name="nadrukcur">Uiterlijke reactiedatum:</text:span>28 augustus 2025</text:p>
            <text:p text:style-name="common-al">Kenmerk besluit:Z2025-0000195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852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2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2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56</meta:user-defined>
    <dc:language>nl</dc:language>
    <meta:user-defined meta:name="OVERHEIDop.locatietype/OVERHEIDop.gebiedsmarkering">Vlak</meta:user-defined>
    <meta:user-defined meta:name="DC.title">Afgehandelde Ontheffing verkeersbesluit voor  ontheffing, Hoofdstraat, tussen Kerklaan/Hortuslaan en toegangspoort Hoofdstraat 268-270 in Sassenheim, Z2025-00001956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520</meta:user-defined>
    <meta:user-defined meta:name="OVERHEIDop.GmbID/DC.identifier">gmb-2025-318520</meta:user-defined>
    <meta:user-defined meta:name="OVERHEIDop.versieInformatie"/>
  </office:meta>
</office:document-meta>
</file>