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renbloemstraat 1, 2215MX Voorhout, het bouwen van een dakkapel aan de voorzijde van de woning. Kenmerk Z2025-000019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16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851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1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1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77</meta:user-defined>
    <dc:language>nl</dc:language>
    <meta:user-defined meta:name="OVERHEIDop.locatietype/OVERHEIDop.gebiedsmarkering">Vlak</meta:user-defined>
    <meta:user-defined meta:name="DC.title">Nieuwe aanvraag omgevingsvergunning, Korenbloemstraat 1, 2215MX Voorhout, het bouwen van een dakkapel aan de voorzijde van de woning. Kenmerk Z2025-00001977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18515</meta:user-defined>
    <meta:user-defined meta:name="OVERHEIDop.GmbID/DC.identifier">gmb-2025-318515</meta:user-defined>
    <meta:user-defined meta:name="OVERHEIDop.versieInformatie"/>
  </office:meta>
</office:document-meta>
</file>