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nesteenseweg 25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nesteenseweg 25 in Hattemerbroek, voor het plaatsen van zonnepanelen, ontvangen op 16 juli 2025 (zaaknummer R2025-0158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5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86</meta:user-defined>
    <meta:user-defined meta:name="DCTERMS.abstract">Betreft: Aanvraag op locatie Hanesteenseweg 25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Hanesteenseweg 25 in Hattemer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514</meta:user-defined>
    <meta:user-defined meta:name="OVERHEIDop.GmbID/DC.identifier">gmb-2025-318514</meta:user-defined>
    <meta:user-defined meta:name="OVERHEIDop.versieInformatie"/>
  </office:meta>
</office:document-meta>
</file>