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loods met bovenwoning op het perceel Dorpsstraat 3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li 2025 een omgevingsvergunning verleend. De omgevingsvergunning betreft het onderdeel ‘handelen in strijd met regels ruimtelijke ordening’ voor de bouw van een loods met bovenwoning op het perceel Dorpsstraat 34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85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een loods met bovenwoning op het perceel Dorpsstraat 34 te Vlieland</meta:user-defined>
    <dc:language>nl</dc:language>
    <meta:user-defined meta:name="OVERHEIDop.locatietype/OVERHEIDop.gebiedsmarkering">Adres</meta:user-defined>
    <meta:user-defined meta:name="DC.title">Vergunning voor ‘handelen in strijd met regels ruimtelijke ordening’ voor de bouw van een loods met bovenwoning op het perceel Dorpsstraat 34 te Vlieland.</meta:user-defined>
    <meta:user-defined meta:name="DCTERMS.W3CDTF/DCTERMS.available">2025-07-21</meta:user-defined>
    <meta:user-defined meta:name="DCTERMS.W3CDTF/OVERHEIDop.jaargang">2025</meta:user-defined>
    <meta:user-defined meta:name="OVERHEIDop.publicationIssue">318503</meta:user-defined>
    <meta:user-defined meta:name="OVERHEIDop.GmbID/DC.identifier">gmb-2025-318503</meta:user-defined>
    <meta:user-defined meta:name="OVERHEIDop.versieInformatie"/>
  </office:meta>
</office:document-meta>
</file>