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ken van Oppensingel 124 en 126, 5911 A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Deken van Oppensingel 124 en 126, 5911 AG Venlo</text:span>
          </text:p>
            <text:p text:style-name="common-al">Voor het verwijderen van asbesthoudende materialen i.v.m. dakrenovatie</text:p>
            <text:p text:style-name="common-al">Afrondingsbrief verzonden op 17 juli 2025</text:p>
            <text:p text:style-name="common-al">Kenmerk Z2025-0276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849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760</meta:user-defined>
    <meta:user-defined meta:name="DCTERMS.abstract">Betreft: Melding op locatie Deken van Oppensingel 124 en 126, 5911 AG Venlo</meta:user-defined>
    <dc:language>nl</dc:language>
    <meta:user-defined meta:name="OVERHEIDop.locatietype/OVERHEIDop.gebiedsmarkering">Vlak</meta:user-defined>
    <meta:user-defined meta:name="DC.title">Geaccepteerde Sloopmelding - Deken van Oppensingel 124 en 126, 5911 AG Venlo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98</meta:user-defined>
    <meta:user-defined meta:name="OVERHEIDop.GmbID/DC.identifier">gmb-2025-318498</meta:user-defined>
    <meta:user-defined meta:name="OVERHEIDop.versieInformatie"/>
  </office:meta>
</office:document-meta>
</file>