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razy Wonderland, Fort Vecht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 juli 2025</text:p>
            <text:p text:style-name="common-al">Locatie:  Achterdijk 12 in Bunik</text:p>
            <text:p text:style-name="common-al">Datum en tijdstip van het evenement: 19 juli 2025, van 13:00 uur tot 23:30 uur.</text:p>
            <text:p text:style-name="common-al">Zaaknummer: 1352136</text:p>
            <text:p text:style-name="common-al">Bestuursorgaan: Burgemeester </text:p>
            <text:p text:style-name="common-al">Datum verzending besluit:  16 jul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4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Crazy Wonderland, Fort Vechten, Achterdijk 12 in Bunnik.</meta:user-defined>
    <meta:user-defined meta:name="DCTERMS.W3CDTF/DCTERMS.available">2025-07-21</meta:user-defined>
    <meta:user-defined meta:name="DCTERMS.W3CDTF/OVERHEIDop.jaargang">2025</meta:user-defined>
    <meta:user-defined meta:name="OVERHEIDop.publicationIssue">318489</meta:user-defined>
    <meta:user-defined meta:name="OVERHEIDop.GmbID/DC.identifier">gmb-2025-318489</meta:user-defined>
    <meta:user-defined meta:name="OVERHEIDop.versieInformatie"/>
  </office:meta>
</office:document-meta>
</file>