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Diverse locaties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4 mei 2025</text:span>, geregistreerd onder zaak(nummer) <text:span text:style-name="nadrukvet">Z2025-00005826</text:span>, voor:</text:p>
            <text:p text:style-name="common-al">Evenement: <text:span text:style-name="nadrukvet">Kinder Vakantie Werk Tilburg</text:span></text:p>
            <text:p text:style-name="common-al">Locatie/adres: <text:span text:style-name="nadrukvet">Diverse locaties in Tilburg</text:span></text:p>
            <text:p text:style-name="common-al">De burgemeester heeft besloten de vergunning te verlenen.</text:p>
            <text:p text:style-name="common-al">Het evenement mag conform vergunning plaatsvinden op:</text:p>
            <text:p text:style-name="common-al"/>
            <text:list text:style-name="id1-3-2-1-1-7">
              <text:list-item text:style-override="id1-3-2-1-1-7-1">
                <text:number>•</text:number>
                <text:p text:style-name="al"/>
                <text:p text:style-name="al">
                <text:span text:style-name="nadrukcur">
                  <text:span text:style-name="nadrukvet">Het evenement mag conform vergunning plaatsvinden op:</text:span>
                </text:span>
              </text:p>
                <text:p text:style-name="al">
                <text:span text:style-name="nadrukvet">Afdeling De Blaak (basislocatie grasveld aan de Swalm/Beeklaan):</text:span>
              </text:p>
                <text:p text:style-name="al">11 augustus 2025 tot en met 15 augustus 2025 (activiteiten overdag op verschillende locaties).</text:p>
                <text:p text:style-name="al">Leidingfeest 13 augustus 2025 van 19:00u tot 23:00u (tent op basislocatie Swalm/Beeklaan).</text:p>
                <text:p text:style-name="al">
                <text:span text:style-name="nadrukvet">Afdeling Reeshof (basislocatie Reeshofpark):</text:span>
              </text:p>
                <text:p text:style-name="al">11 augustus 2025 tot en met 15 augustus 2025 (activiteiten overdag op verschillende locaties)</text:p>
                <text:p text:style-name="al">Eindfeest 15 augustus 2025 van 19:30u tot 24:00u</text:p>
                <text:p text:style-name="al">
                <text:span text:style-name="nadrukvet">Afdeling HeKos (basislocatie bassischool Armhoefse Akkers):</text:span>
              </text:p>
                <text:p text:style-name="al">11 augustus 2025 tot en met 15 augustus 2025 (activiteiten overdag op verschillende locaties)</text:p>
                <text:p text:style-name="al">Eindfeest 15 augustus 2025 van 18:00u tot 00:00u (bassischool Armhoefse Akkers)</text:p>
                <text:p text:style-name="al">
                <text:span text:style-name="nadrukvet">Afdeling Zand – Wandelbos (basislocatie parkeerplaats Beneluxlaan 76):</text:span>
              </text:p>
                <text:p text:style-name="al">10 augustus 2025 tot en met 15 augustus 2025 (activiteiten overdag op verschillende locaties)</text:p>
                <text:p text:style-name="al">
                <text:span text:style-name="nadrukvet">Afdeling Loven – Besterd (basislocatie kindercampus Oculus):</text:span>
              </text:p>
                <text:p text:style-name="al">11 augustus 2025 tot en met 15 augustus 2025 (activiteiten overdag op verschillende locaties)</text:p>
                <text:p text:style-name="al">Eindfeest 15 augustus 2025 van 18:00u tot 20:00u (kindercampus Oculus)</text:p>
                <text:p text:style-name="al">
                <text:span text:style-name="nadrukvet">Afdeling Noord (basislocatie MFA de Sympfonie):</text:span>
              </text:p>
                <text:p text:style-name="al">4 augustus 2025 tot en met 9 augustus 2025 (activiteiten overdag op verschillende locaties).</text:p>
                <text:p text:style-name="al">Eindfeest 09 augustus 2025 van 21:00u tot 01:00u (Kantine voetbalvereniging Zigo).</text:p>
                <text:p text:style-name="al">
                <text:span text:style-name="nadrukvet">Afdeling GGHT (basislocatie gymzaal bassischool Hasseltse Poorten):</text:span>
              </text:p>
                <text:p text:style-name="al">11 augustus 2025 tot en met 15 augustus 2025 (activiteiten overdag op verschillende locaties).</text:p>
                <text:p text:style-name="al">
                <text:span text:style-name="nadrukvet">Afdeling Noordhoek (basislocatie Odulphuslyceum):</text:span>
              </text:p>
                <text:p text:style-name="al">11 augustus 2025 tot en met 15 augustus 2025 (activiteiten overdag op verschillende locaties).</text:p>
                <text:p text:style-name="al">Eindfeest 16 augustus 2025 van 20:00u tot 01:00u (binnen Odulphuslyceum<text:span text:style-name="nadrukvet">)</text:span></text:p>
                <text:p text:style-name="al">
                <text:span text:style-name="nadrukvet">Afdeling Oud Zuid (basislocatie MFA Zuiderkwartier):</text:span>
              </text:p>
                <text:p text:style-name="al">11 augustus 2025 tot en met 15 augustus 2025 (activiteiten overdag op verschillende locaties).</text:p>
                <text:p text:style-name="al"/>
                <text:p text:style-name="al">
                <text:span text:style-name="nadrukcur">
                  <text:span text:style-name="nadrukvet">De opbouw en afbouw mag conform vergunning plaatsvinden op:</text:span>
                </text:span>
              </text:p>
                <text:p text:style-name="al">
                <text:span text:style-name="nadrukvet">Afdeling De Blaak (basislocatie grasveld aan de Swalm/Beeklaan):</text:span>
              </text:p>
                <text:p text:style-name="al">Opbouw: 2 augustus 2025 van 08:00u tot 13:00u en 4 tot en met 10 augustus 2025 van 07:00u tot 20:00u</text:p>
                <text:p text:style-name="al">Afbouw: 15 en 16 augustus 2025 van 16:00u tot 23:00u en 08:00u tot 13:00</text:p>
                <text:p text:style-name="al">
                <text:span text:style-name="nadrukvet">Afdeling Reeshof (basislocatie Reeshofpark):</text:span>
              </text:p>
                <text:p text:style-name="al">Opbouw: 8,9 en 10 augustus 2025 van 07:00u tot 22:00u</text:p>
                <text:p text:style-name="al">Afbouw: 16 augustus 2025 van 07:00u tot 17:00u</text:p>
                <text:p text:style-name="al">
                <text:span text:style-name="nadrukvet">Afdeling HeKos (basislocatie bassischool Armhoefse Akkers):</text:span>
              </text:p>
                <text:p text:style-name="al">Opbouw: 9 augustus 2025 10:00u plaatsing toiletwagen</text:p>
                <text:p text:style-name="al">Afbouw: 16 augustus 2025 10:00u ophalen toiletwagen</text:p>
                <text:p text:style-name="al">
                <text:span text:style-name="nadrukvet">Afdeling Zand – Wandelbos (basislocatie parkeerplaats Beneluxlaan 76):</text:span>
              </text:p>
                <text:p text:style-name="al">Opbouw: 6 augustus 2025 van 15:00u tot 19:00u</text:p>
                <text:p text:style-name="al">Afbouw: 15 augustus 2025 van 17:00u tot 19:00u</text:p>
                <text:p text:style-name="al">
                <text:span text:style-name="nadrukvet">Afdeling Loven – Besterd (basislocatie kindercampus Oculus):</text:span>
              </text:p>
                <text:p text:style-name="al">Opbouw: 3 tot en met 10 augustus van 10:00u tot 21:00u</text:p>
                <text:p text:style-name="al">Afbouw: 16 en 17 augustus 2025 van 10:00u tot 21:00u</text:p>
                <text:p text:style-name="al">
                <text:span text:style-name="nadrukvet">Afdeling Noord (basislocatie MFA de Sympfonie):</text:span>
              </text:p>
                <text:p text:style-name="al">Opbouw: 1 en 3 augustus 2025 van 09:00u tot 14:00u</text:p>
                <text:p text:style-name="al">Afbouw: 9 augustus 2025 van 09:00u tot 13:00u</text:p>
                <text:p text:style-name="al">
                <text:span text:style-name="nadrukvet">Afdeling GGHT (basislocatie gymzaal bassischool Hasseltse Poorten):</text:span>
              </text:p>
                <text:p text:style-name="al">Opbouw: 10 augustus 2025 van 13:00u tot 20:00u</text:p>
                <text:p text:style-name="al">Afbouw: 16 augustus 2025 van 15:00u tot 18:00u</text:p>
                <text:p text:style-name="al">
                <text:span text:style-name="nadrukvet">Afdeling Noordhoek (basislocatie Odulphuslyceum):</text:span>
              </text:p>
                <text:p text:style-name="al">Opbouw: 10 augustus 2025 van 09:00u tot 18:00u</text:p>
                <text:p text:style-name="al">Afbouw: 15 augustus 2025 van 13:00u tot 18:00u</text:p>
                <text:p text:style-name="al">
                <text:span text:style-name="nadrukvet">Afdeling Oud Zuid (basislocatie MFA Zuiderkwartier):</text:span>
              </text:p>
                <text:p text:style-name="al">Opbouw: 11 augustus 2025 van 09:00u tot 16:00u</text:p>
                <text:p text:style-name="al">Afbouw: 14 augustus 2025 van 09:00u tot 16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8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van schrijven;</text:p>
              </text:list-item>
              <text:list-item text:style-override="id1-3-2-1-1-12-3">
                <text:number>•</text:number>
                <text:p text:style-name="al">een vermelding van het zaaknummer Z2025-00005826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48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8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8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826</meta:user-defined>
    <meta:user-defined meta:name="DCTERMS.abstract">Z2025-00005826 - Kinder Vakantie Werk Tilburg</meta:user-defined>
    <dc:language>nl</dc:language>
    <meta:user-defined meta:name="OVERHEIDop.locatietype/OVERHEIDop.gebiedsmarkering">Vlak</meta:user-defined>
    <meta:user-defined meta:name="DC.title">Besluit op aanvraag evenementenvergunning, Diverse locaties in Tilbur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487</meta:user-defined>
    <meta:user-defined meta:name="OVERHEIDop.GmbID/DC.identifier">gmb-2025-318487</meta:user-defined>
    <meta:user-defined meta:name="OVERHEIDop.versieInformatie"/>
  </office:meta>
</office:document-meta>
</file>