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splitsen van een woning op locatie Voorstraat 15, 2941 ET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5 heeft de gemeente een aanvraag omgevingsvergunning ontvangen voor het splitsen van een woning op locatie Voorstraat 15, 2941 ET Lekkerkerk.</text:p>
            <text:p text:style-name="common-al">De aanvraag is geregistreerd onder zaaknummer 1931156878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848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8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8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6878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splitsen van een woning op locatie Voorstraat 15, 2941 ET Lekkerker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85</meta:user-defined>
    <meta:user-defined meta:name="OVERHEIDop.GmbID/DC.identifier">gmb-2025-318485</meta:user-defined>
    <meta:user-defined meta:name="OVERHEIDop.versieInformatie"/>
  </office:meta>
</office:document-meta>
</file>