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ersmid 10 in Ter Aar - legalisatie gebruik bedrijfsunit voor Personal training / leefstijlcoach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ersmid 10 in Ter Aar - zaaknummer Z2025-00002439 - aanvraag omgevingsvergunning voor legalisatie gebruik bedrijfsunit voor Personal training / leefstijlcoaching - beslistermijn is verlengd met een periode van zes weken - verzonden 1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4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9</meta:user-defined>
    <dc:language>nl</dc:language>
    <meta:user-defined meta:name="OVERHEIDop.locatietype/OVERHEIDop.gebiedsmarkering">Vlak</meta:user-defined>
    <meta:user-defined meta:name="DC.title">Verlenging beslistermijn Siersmid 10 in Ter Aar - legalisatie gebruik bedrijfsunit voor Personal training / leefstijlcoach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81</meta:user-defined>
    <meta:user-defined meta:name="OVERHEIDop.GmbID/DC.identifier">gmb-2025-318481</meta:user-defined>
    <meta:user-defined meta:name="OVERHEIDop.versieInformatie"/>
  </office:meta>
</office:document-meta>
</file>