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Noordse Dorpsweg 16, Voorweg 129 en naast Voorweg 131 in Noorden - het wijzigen van een drietal eerder vergunde inritten (Z2022-00001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6, Voorweg 129 en naast Voorweg 131 in Noorden - zaaknummer Z2025-00002561 - aanvraag omgevingsvergunning voor het wijzigen van een drietal eerder vergunde inritten (Z2022-00001856) - beslistermijn is verlengd met een periode van zes weken - verzonden 17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848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61</meta:user-defined>
    <dc:language>nl</dc:language>
    <meta:user-defined meta:name="OVERHEIDop.locatietype/OVERHEIDop.gebiedsmarkering">Vlak</meta:user-defined>
    <meta:user-defined meta:name="DC.title">Verlenging beslistermijn  Noordse Dorpsweg 16, Voorweg 129 en naast Voorweg 131 in Noorden - het wijzigen van een drietal eerder vergunde inritten (Z2022-00001856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80</meta:user-defined>
    <meta:user-defined meta:name="OVERHEIDop.GmbID/DC.identifier">gmb-2025-318480</meta:user-defined>
    <meta:user-defined meta:name="OVERHEIDop.versieInformatie"/>
  </office:meta>
</office:document-meta>
</file>