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n spandoeken t.b.v. expositie de Smidse, in de gemeen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5 juli 2025 een melding ontvangen voor het aanbrengen van spandoeken t.b.v. expositie de Smidse op de locatie in de gemeente Hellendoorn. De melding is behandeld onder zaaknummer Z2025-00001789 en is geaccepteerd.</text:p>
            <text:p text:style-name="last-al">01-09 t/m 22-09-2025: aanbrengen spandoeken t.b.v. expositie in De Smidse, Grotestraat 150 (m) (17-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84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789</meta:user-defined>
    <meta:user-defined meta:name="DCTERMS.abstract">Betreft: Melding op locatie in de gemeente Hellendoorn</meta:user-defined>
    <dc:language>nl</dc:language>
    <meta:user-defined meta:name="OVERHEIDop.locatietype/OVERHEIDop.gebiedsmarkering">Punt</meta:user-defined>
    <meta:user-defined meta:name="DC.title">Kennisgeving afhandeling het aanbrengen van spandoeken t.b.v. expositie de Smidse, in de gemeente Hellendoorn</meta:user-defined>
    <meta:user-defined meta:name="DCTERMS.W3CDTF/DCTERMS.available">2025-07-21</meta:user-defined>
    <meta:user-defined meta:name="DCTERMS.W3CDTF/OVERHEIDop.jaargang">2025</meta:user-defined>
    <meta:user-defined meta:name="OVERHEIDop.publicationIssue">318471</meta:user-defined>
    <meta:user-defined meta:name="OVERHEIDop.GmbID/DC.identifier">gmb-2025-318471</meta:user-defined>
    <meta:user-defined meta:name="OVERHEIDop.versieInformatie"/>
  </office:meta>
</office:document-meta>
</file>