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van een woning (Verleend), Beegter Markt 7, 6127AW Grevenb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Beegter Markt 7, 6127AW Grevenbicht</text:p>
            <text:p text:style-name="common-al">
            <text:span text:style-name="nadrukvet">Datum besluit: </text:span>22 januari 2025,<text:span text:style-name="nadrukvet"> Verzenddatum besluit</text:span>: 23 januari 2025</text:p>
            <text:p text:style-name="common-al">
            <text:span text:style-name="nadrukvet">Kenmerk:</text:span> 2024-0000090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 </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4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0906</meta:user-defined>
    <meta:user-defined meta:name="DCTERMS.abstract">Betreft : beschikking op aanvraag op locatie Beegter Markt 7, 6127AW Grevenbicht</meta:user-defined>
    <dc:language>nl</dc:language>
    <meta:user-defined meta:name="DC.title">Kennisgeving besluit bouwen van een woning (Verleend), Beegter Markt 7, 6127AW Grevenbicht</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099</meta:user-defined>
    <meta:user-defined meta:name="OVERHEIDop.publicationIssue">31847</meta:user-defined>
    <meta:user-defined meta:name="OVERHEIDop.GmbID/DC.identifier">gmb-2025-31847</meta:user-defined>
    <meta:user-defined meta:name="OVERHEIDop.versieInformatie"/>
  </office:meta>
</office:document-meta>
</file>