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44665737i3adeb6d8-ae09-49db-9a2c-e13361ca1ba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8-8">
      <text:list-level-style-bullet text:bullet-char="•" text:level="1">
        <style:list-level-properties text:min-label-width="10mm"/>
      </text:list-level-style-bullet>
    </text:list-style>
    <text:list-style style:name="id1-3-2-2-1-8-9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Grote Bickersstraat verplaatsen gehandicaptenparkeerplaats kenteken 44-PRX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ter hoogte van perceel Grote Bickersstraat 11 een gehandicaptenparkeerplaats op kenteken 44-PRX-2 is gelegen;</text:p>
              </text:list-item>
              <text:list-item text:style-override="id1-3-2-2-1-8-2">
                <text:number>•</text:number>
                <text:p text:style-name="al">deze gehandicaptenparkeerplaats nabij de aanbiedlocatie voor huisvuil is gesitueerd;</text:p>
              </text:list-item>
              <text:list-item text:style-override="id1-3-2-2-1-8-3">
                <text:number>•</text:number>
                <text:p text:style-name="al">de gebruiker van deze gehandicaptenparkeerplaats hierdoor veel overlast en schade ervaart van ongedierte in en buiten het voertuig;</text:p>
              </text:list-item>
              <text:list-item text:style-override="id1-3-2-2-1-8-4">
                <text:number>•</text:number>
                <text:p text:style-name="al">op verzoek van de gebruiker deze gehandicaptenparkeerplaats daarom wordt verplaatst naar een parkeervak dat verder weg is gelegen van de aanbiedlocatie van huisvuil;</text:p>
              </text:list-item>
              <text:list-item text:style-override="id1-3-2-2-1-8-5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6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8-7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8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8-9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Grote Bickersstraat 11 (parkeervaknummer 121086488591) met kenteken 44-PRX-2.</text:p>
              </text:list-item>
              <text:list-item text:style-override="id1-3-2-2-1-10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44-PRX-2 en het aanbrengen van ondersteunende markeringen (RVV 1990), in te stellen: een gehandicaptenparkeerplaats ter hoogte van perceel Grote Bickersstraat 3-7 (parkeervaknummer 121083488564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5.06415094339623mm"><draw:image xlink:href="Pictures/Afbeelding2144665737i3adeb6d8-ae09-49db-9a2c-e13361ca1bad.png" xlink:type="simple"/></draw:frame></text:p>
            </text:section></draw:text-box></draw:frame>
          </text:p>
            <text:p text:style-name="common-al">Amsterdam, 17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46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6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6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rote Bickersstraat verplaatsen gehandicaptenparkeerplaats kenteken 44-PRX-2 - Grote Bicker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rote Bickersstraat verplaatsen gehandicaptenparkeerplaats kenteken 44-PRX-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sterdam Centrum, verkeersbesluit Grote Bickersstraat verplaatsen gehandicaptenparkeerplaats kenteken 44-PRX-2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69</meta:user-defined>
    <meta:user-defined meta:name="OVERHEIDop.GmbID/DC.identifier">gmb-2025-318469</meta:user-defined>
    <meta:user-defined meta:name="OVERHEIDop.versieInformatie"/>
  </office:meta>
</office:document-meta>
</file>